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66in"/>
    </style:style>
    <style:style style:name="co2" style:family="table-column">
      <style:table-column-properties fo:break-before="auto" style:column-width="1.0252in"/>
    </style:style>
    <style:style style:name="co3" style:family="table-column">
      <style:table-column-properties fo:break-before="auto" style:column-width="0.9929in"/>
    </style:style>
    <style:style style:name="co4" style:family="table-column">
      <style:table-column-properties fo:break-before="auto" style:column-width="0.6917in"/>
    </style:style>
    <style:style style:name="co5" style:family="table-column">
      <style:table-column-properties fo:break-before="auto" style:column-width="1.1437in"/>
    </style:style>
    <style:style style:name="co6" style:family="table-column">
      <style:table-column-properties fo:break-before="auto" style:column-width="1.2618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1.111in"/>
    </style:style>
    <style:style style:name="co9" style:family="table-column">
      <style:table-column-properties fo:break-before="auto" style:column-width="1.4126in"/>
    </style:style>
    <style:style style:name="co10" style:family="table-column">
      <style:table-column-properties fo:break-before="auto" style:column-width="1.2945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1.6492in"/>
    </style:style>
    <style:style style:name="co13" style:family="table-column">
      <style:table-column-properties fo:break-before="auto" style:column-width="1.5311in"/>
    </style:style>
    <style:style style:name="co14" style:family="table-column">
      <style:table-column-properties fo:break-before="auto" style:column-width="0.9252in"/>
    </style:style>
    <style:style style:name="co15" style:family="table-column">
      <style:table-column-properties fo:break-before="auto" style:column-width="1.4591in"/>
    </style:style>
    <style:style style:name="co16" style:family="table-column">
      <style:table-column-properties fo:break-before="auto" style:column-width="1.3339in"/>
    </style:style>
    <style:style style:name="co17" style:family="table-column">
      <style:table-column-properties fo:break-before="auto" style:column-width="1.3102in"/>
    </style:style>
    <style:style style:name="ro1" style:family="table-row">
      <style:table-row-properties style:row-height="0.1984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Bitstream Vera Sans" fo:font-size="9pt" style:font-size-asian="9pt" style:font-size-complex="9pt"/>
    </style:style>
    <style:style style:name="ce2" style:family="table-cell" style:parent-style-name="Default" style:data-style-name="N118">
      <style:text-properties style:font-name="Bitstream Vera Sans" fo:font-size="9pt" style:font-size-asian="9pt" style:font-size-complex="9pt"/>
    </style:style>
    <style:style style:name="ce3" style:family="table-cell" style:parent-style-name="Default" style:data-style-name="N11">
      <style:text-properties style:font-name="Bitstream Vera Sans" fo:font-size="9pt" style:font-size-asian="9pt" style:font-size-complex="9pt"/>
    </style:style>
    <style:style style:name="ce4" style:family="table-cell" style:parent-style-name="Default" style:data-style-name="N119">
      <style:text-properties style:font-name="Bitstream Vera Sans" fo:font-size="9pt" style:font-size-asian="9pt" style:font-size-complex="9pt"/>
    </style:style>
    <style:style style:name="ce5" style:family="table-cell" style:parent-style-name="Default">
      <style:text-properties style:font-name="Bitstream Vera Sans" fo:font-size="9pt" style:font-name-asian="DejaVuSans" style:font-size-asian="9pt" style:font-name-complex="Tahoma" style:font-size-complex="9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ans" fo:font-size="9pt" fo:language="en" fo:country="US" fo:font-style="normal" fo:text-shadow="none" style:text-underline-style="none" fo:font-weight="normal" style:text-underline-mode="continuous" style:text-line-through-mode="continuous" style:font-name-asian="DejaVuSan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transparent"/>
      <style:text-properties style:font-name="Bitstream Vera Sans" fo:font-size="9pt" style:font-size-asian="9pt" style:font-size-complex="9pt"/>
    </style:style>
    <style:style style:name="ce8" style:family="table-cell" style:parent-style-name="Default" style:data-style-name="N2">
      <style:text-properties style:font-name="Bitstream Vera Sans" fo:font-size="9pt" style:font-size-asian="9pt" style:font-size-complex="9pt"/>
    </style:style>
    <style:style style:name="ce9" style:family="table-cell" style:parent-style-name="Default" style:data-style-name="N121">
      <style:text-properties style:font-name="Bitstream Vera Sans" fo:font-size="9pt" style:font-size-asian="9pt" style:font-size-complex="9pt"/>
    </style:style>
    <style:style style:name="ce10" style:family="table-cell" style:parent-style-name="Default">
      <style:table-cell-properties fo:background-color="#00ff00"/>
      <style:text-properties style:font-name="Bitstream Vera Sans" fo:font-size="9pt" style:font-size-asian="9pt" style:font-size-complex="9pt"/>
    </style:style>
    <style:style style:name="gr1" style:family="graphic">
      <style:graphic-properties draw:ole-draw-aspect="1"/>
    </style:style>
  </office:automatic-styles>
  <office:body>
    <office:spreadsheet>
      <table:table table:name="himeno 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number-columns-repeated="224" table:default-cell-style-name="ce1"/>
        <table:table-row table:style-name="ro1">
          <table:table-cell/>
          <table:table-cell office:value-type="string">
            <text:p>gcc 4.2.3</text:p>
          </table:table-cell>
          <table:table-cell office:value-type="string">
            <text:p>Llvm 2.3</text:p>
          </table:table-cell>
          <table:table-cell office:value-type="string">
            <text:p>jdk6u2</text:p>
          </table:table-cell>
          <table:table-cell office:value-type="string">
            <text:p>jdk6u6</text:p>
          </table:table-cell>
          <table:table-cell office:value-type="string">
            <text:p>Jet6.0</text:p>
          </table:table-cell>
          <table:table-cell office:value-type="string">
            <text:p>Jet6.4</text:p>
          </table:table-cell>
          <table:table-cell office:value-type="string">
            <text:p>Ibm 5</text:p>
          </table:table-cell>
          <table:table-cell office:value-type="string">
            <text:p>Ibm 6</text:p>
          </table:table-cell>
          <table:table-cell office:value-type="string">
            <text:p>harmony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/>
          <table:table-cell table:style-name="Default" office:value-type="float" office:value="8695.531">
            <text:p>8695.53</text:p>
          </table:table-cell>
          <table:table-cell table:style-name="Default" office:value-type="float" office:value="9775.031">
            <text:p>9775.03</text:p>
          </table:table-cell>
          <table:table-cell table:style-name="Default" office:value-type="float" office:value="39973">
            <text:p>39973</text:p>
          </table:table-cell>
          <table:table-cell table:style-name="Default" office:value-type="float" office:value="36612">
            <text:p>36612</text:p>
          </table:table-cell>
          <table:table-cell table:style-name="Default" office:value-type="float" office:value="13167">
            <text:p>13167</text:p>
          </table:table-cell>
          <table:table-cell table:style-name="Default" office:value-type="float" office:value="8965">
            <text:p>8965</text:p>
          </table:table-cell>
          <table:table-cell table:style-name="Default" office:value-type="float" office:value="29176">
            <text:p>29176</text:p>
          </table:table-cell>
          <table:table-cell table:style-name="Default" office:value-type="float" office:value="30387">
            <text:p>30387</text:p>
          </table:table-cell>
          <table:table-cell table:style-name="Default" office:value-type="float" office:value="35259">
            <text:p>35259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/>
          <table:table-cell table:style-name="Default" office:value-type="float" office:value="8691.934">
            <text:p>8691.93</text:p>
          </table:table-cell>
          <table:table-cell table:style-name="Default" office:value-type="float" office:value="9759.35">
            <text:p>9759.35</text:p>
          </table:table-cell>
          <table:table-cell table:style-name="Default" office:value-type="float" office:value="39820">
            <text:p>39820</text:p>
          </table:table-cell>
          <table:table-cell table:style-name="Default" office:value-type="float" office:value="36468">
            <text:p>36468</text:p>
          </table:table-cell>
          <table:table-cell table:style-name="Default" office:value-type="float" office:value="13169">
            <text:p>13169</text:p>
          </table:table-cell>
          <table:table-cell table:style-name="Default" office:value-type="float" office:value="8969">
            <text:p>8969</text:p>
          </table:table-cell>
          <table:table-cell table:style-name="Default" office:value-type="float" office:value="28885">
            <text:p>28885</text:p>
          </table:table-cell>
          <table:table-cell table:style-name="Default" office:value-type="float" office:value="28492">
            <text:p>28492</text:p>
          </table:table-cell>
          <table:table-cell table:style-name="Default" office:value-type="float" office:value="35221">
            <text:p>35221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/>
          <table:table-cell table:style-name="Default" office:value-type="float" office:value="8691.904">
            <text:p>8691.9</text:p>
          </table:table-cell>
          <table:table-cell table:style-name="Default" office:value-type="float" office:value="9760.881">
            <text:p>9760.88</text:p>
          </table:table-cell>
          <table:table-cell table:style-name="Default" office:value-type="float" office:value="39820">
            <text:p>39820</text:p>
          </table:table-cell>
          <table:table-cell table:style-name="Default" office:value-type="float" office:value="36505">
            <text:p>36505</text:p>
          </table:table-cell>
          <table:table-cell table:style-name="Default" office:value-type="float" office:value="13168">
            <text:p>13168</text:p>
          </table:table-cell>
          <table:table-cell table:style-name="Default" office:value-type="float" office:value="8976">
            <text:p>8976</text:p>
          </table:table-cell>
          <table:table-cell table:style-name="Default" office:value-type="float" office:value="28886">
            <text:p>28886</text:p>
          </table:table-cell>
          <table:table-cell table:style-name="Default" office:value-type="float" office:value="28491">
            <text:p>28491</text:p>
          </table:table-cell>
          <table:table-cell table:style-name="Default" office:value-type="float" office:value="35219">
            <text:p>35219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/>
          <table:table-cell table:style-name="Default" office:value-type="float" office:value="8693.664">
            <text:p>8693.66</text:p>
          </table:table-cell>
          <table:table-cell table:style-name="Default" office:value-type="float" office:value="9759.289">
            <text:p>9759.29</text:p>
          </table:table-cell>
          <table:table-cell table:style-name="Default" office:value-type="float" office:value="39822">
            <text:p>39822</text:p>
          </table:table-cell>
          <table:table-cell table:style-name="Default" office:value-type="float" office:value="36469">
            <text:p>36469</text:p>
          </table:table-cell>
          <table:table-cell table:style-name="Default" office:value-type="float" office:value="13169">
            <text:p>13169</text:p>
          </table:table-cell>
          <table:table-cell table:style-name="Default" office:value-type="float" office:value="8976">
            <text:p>8976</text:p>
          </table:table-cell>
          <table:table-cell table:style-name="Default" office:value-type="float" office:value="28885">
            <text:p>28885</text:p>
          </table:table-cell>
          <table:table-cell table:style-name="Default" office:value-type="float" office:value="28490">
            <text:p>28490</text:p>
          </table:table-cell>
          <table:table-cell table:style-name="Default" office:value-type="float" office:value="35224">
            <text:p>35224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/>
          <table:table-cell table:style-name="Default" office:value-type="float" office:value="8691.438">
            <text:p>8691.44</text:p>
          </table:table-cell>
          <table:table-cell table:style-name="Default" office:value-type="float" office:value="9758.018">
            <text:p>9758.02</text:p>
          </table:table-cell>
          <table:table-cell table:style-name="Default" office:value-type="float" office:value="39822">
            <text:p>39822</text:p>
          </table:table-cell>
          <table:table-cell table:style-name="Default" office:value-type="float" office:value="36466">
            <text:p>36466</text:p>
          </table:table-cell>
          <table:table-cell table:style-name="Default" office:value-type="float" office:value="13166">
            <text:p>13166</text:p>
          </table:table-cell>
          <table:table-cell table:style-name="Default" office:value-type="float" office:value="8972">
            <text:p>8972</text:p>
          </table:table-cell>
          <table:table-cell table:style-name="Default" office:value-type="float" office:value="28888">
            <text:p>28888</text:p>
          </table:table-cell>
          <table:table-cell table:style-name="Default" office:value-type="float" office:value="28493">
            <text:p>28493</text:p>
          </table:table-cell>
          <table:table-cell table:style-name="Default" office:value-type="float" office:value="35220">
            <text:p>35220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/>
          <table:table-cell table:style-name="Default" office:value-type="float" office:value="8689.706">
            <text:p>8689.71</text:p>
          </table:table-cell>
          <table:table-cell table:style-name="Default" office:value-type="float" office:value="9762.093">
            <text:p>9762.09</text:p>
          </table:table-cell>
          <table:table-cell table:style-name="Default" office:value-type="float" office:value="39820">
            <text:p>39820</text:p>
          </table:table-cell>
          <table:table-cell table:style-name="Default" office:value-type="float" office:value="36469">
            <text:p>36469</text:p>
          </table:table-cell>
          <table:table-cell table:style-name="Default" office:value-type="float" office:value="13167">
            <text:p>13167</text:p>
          </table:table-cell>
          <table:table-cell table:style-name="Default" office:value-type="float" office:value="8976">
            <text:p>8976</text:p>
          </table:table-cell>
          <table:table-cell table:style-name="Default" office:value-type="float" office:value="28890">
            <text:p>28890</text:p>
          </table:table-cell>
          <table:table-cell table:style-name="Default" office:value-type="float" office:value="28490">
            <text:p>28490</text:p>
          </table:table-cell>
          <table:table-cell table:style-name="Default" office:value-type="float" office:value="35229">
            <text:p>35229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/>
          <table:table-cell table:style-name="Default" office:value-type="float" office:value="8689.479">
            <text:p>8689.48</text:p>
          </table:table-cell>
          <table:table-cell table:style-name="Default" office:value-type="float" office:value="9760.85">
            <text:p>9760.85</text:p>
          </table:table-cell>
          <table:table-cell table:style-name="Default" office:value-type="float" office:value="39827">
            <text:p>39827</text:p>
          </table:table-cell>
          <table:table-cell table:style-name="Default" office:value-type="float" office:value="36468">
            <text:p>36468</text:p>
          </table:table-cell>
          <table:table-cell table:style-name="Default" office:value-type="float" office:value="13169">
            <text:p>13169</text:p>
          </table:table-cell>
          <table:table-cell table:style-name="Default" office:value-type="float" office:value="8971">
            <text:p>8971</text:p>
          </table:table-cell>
          <table:table-cell table:style-name="Default" office:value-type="float" office:value="28889">
            <text:p>28889</text:p>
          </table:table-cell>
          <table:table-cell table:style-name="Default" office:value-type="float" office:value="28495">
            <text:p>28495</text:p>
          </table:table-cell>
          <table:table-cell table:style-name="Default" office:value-type="float" office:value="35226">
            <text:p>35226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/>
          <table:table-cell table:style-name="Default" office:value-type="float" office:value="8691.968">
            <text:p>8691.97</text:p>
          </table:table-cell>
          <table:table-cell table:style-name="Default" office:value-type="float" office:value="9762.254">
            <text:p>9762.25</text:p>
          </table:table-cell>
          <table:table-cell table:style-name="Default" office:value-type="float" office:value="39821">
            <text:p>39821</text:p>
          </table:table-cell>
          <table:table-cell table:style-name="Default" office:value-type="float" office:value="36468">
            <text:p>36468</text:p>
          </table:table-cell>
          <table:table-cell table:style-name="Default" office:value-type="float" office:value="13167">
            <text:p>13167</text:p>
          </table:table-cell>
          <table:table-cell table:style-name="Default" office:value-type="float" office:value="8972">
            <text:p>8972</text:p>
          </table:table-cell>
          <table:table-cell table:style-name="Default" office:value-type="float" office:value="28889">
            <text:p>28889</text:p>
          </table:table-cell>
          <table:table-cell table:style-name="Default" office:value-type="float" office:value="28494">
            <text:p>28494</text:p>
          </table:table-cell>
          <table:table-cell table:style-name="Default" office:value-type="float" office:value="35220">
            <text:p>35220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/>
          <table:table-cell table:style-name="Default" office:value-type="float" office:value="8689.717">
            <text:p>8689.72</text:p>
          </table:table-cell>
          <table:table-cell table:style-name="Default" office:value-type="float" office:value="9761.308">
            <text:p>9761.31</text:p>
          </table:table-cell>
          <table:table-cell table:style-name="Default" office:value-type="float" office:value="39778">
            <text:p>39778</text:p>
          </table:table-cell>
          <table:table-cell table:style-name="Default" office:value-type="float" office:value="36468">
            <text:p>36468</text:p>
          </table:table-cell>
          <table:table-cell table:style-name="Default" office:value-type="float" office:value="13168">
            <text:p>13168</text:p>
          </table:table-cell>
          <table:table-cell table:style-name="Default" office:value-type="float" office:value="8970">
            <text:p>8970</text:p>
          </table:table-cell>
          <table:table-cell table:style-name="Default" office:value-type="float" office:value="28889">
            <text:p>28889</text:p>
          </table:table-cell>
          <table:table-cell table:style-name="Default" office:value-type="float" office:value="28516">
            <text:p>28516</text:p>
          </table:table-cell>
          <table:table-cell table:style-name="Default" office:value-type="float" office:value="35219">
            <text:p>35219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/>
          <table:table-cell table:style-name="Default" office:value-type="float" office:value="8691.469">
            <text:p>8691.47</text:p>
          </table:table-cell>
          <table:table-cell table:style-name="Default" office:value-type="float" office:value="9755.727">
            <text:p>9755.73</text:p>
          </table:table-cell>
          <table:table-cell table:style-name="Default" office:value-type="float" office:value="39613">
            <text:p>39613</text:p>
          </table:table-cell>
          <table:table-cell table:style-name="Default" office:value-type="float" office:value="36469">
            <text:p>36469</text:p>
          </table:table-cell>
          <table:table-cell table:style-name="Default" office:value-type="float" office:value="13167">
            <text:p>13167</text:p>
          </table:table-cell>
          <table:table-cell table:style-name="Default" office:value-type="float" office:value="8975">
            <text:p>8975</text:p>
          </table:table-cell>
          <table:table-cell table:style-name="Default" office:value-type="float" office:value="28885">
            <text:p>28885</text:p>
          </table:table-cell>
          <table:table-cell table:style-name="Default" office:value-type="float" office:value="28494">
            <text:p>28494</text:p>
          </table:table-cell>
          <table:table-cell table:style-name="Default" office:value-type="float" office:value="35221">
            <text:p>35221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 table:number-columns-repeated="7"/>
          <table:table-cell table:style-name="ce6"/>
          <table:table-cell table:number-columns-repeated="2"/>
          <table:table-cell table:style-name="Default" table:number-columns-repeated="24"/>
          <table:table-cell table:number-columns-repeated="222"/>
        </table:table-row>
        <table:table-row table:style-name="ro1">
          <table:table-cell office:value-type="string">
            <text:p>avg</text:p>
          </table:table-cell>
          <table:table-cell table:formula="oooc:=AVERAGE([.B3:.B11])" office:value-type="float" office:value="8691.25322222222">
            <text:p>8691.25</text:p>
          </table:table-cell>
          <table:table-cell table:formula="oooc:=AVERAGE([.C3:.C11])" office:value-type="float" office:value="9759.97444444444">
            <text:p>9759.97</text:p>
          </table:table-cell>
          <table:table-cell table:formula="oooc:=AVERAGE([.D3:.D11])" office:value-type="float" office:value="39793.6666666667">
            <text:p>39793.67</text:p>
          </table:table-cell>
          <table:table-cell table:formula="oooc:=AVERAGE([.E3:.E11])" office:value-type="float" office:value="36472.2222222222">
            <text:p>36472.22</text:p>
          </table:table-cell>
          <table:table-cell table:formula="oooc:=AVERAGE([.F3:.F11])" office:value-type="float" office:value="13167.7777777778">
            <text:p>13167.78</text:p>
          </table:table-cell>
          <table:table-cell table:formula="oooc:=AVERAGE([.G3:.G11])" office:value-type="float" office:value="8973">
            <text:p>8973</text:p>
          </table:table-cell>
          <table:table-cell table:formula="oooc:=AVERAGE([.H3:.H11])" office:value-type="float" office:value="28887.3333333333">
            <text:p>28887.33</text:p>
          </table:table-cell>
          <table:table-cell table:formula="oooc:=AVERAGE([.I3:.I11])" office:value-type="float" office:value="28495">
            <text:p>28495</text:p>
          </table:table-cell>
          <table:table-cell table:formula="oooc:=AVERAGE([.J3:.J11])" office:value-type="float" office:value="35222.1111111111">
            <text:p>35222.11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 office:value-type="string">
            <text:p>S^2</text:p>
          </table:table-cell>
          <table:table-cell table:formula="oooc:=VAR([.B3:.B11])" office:value-type="float" office:value="1.89902119444491">
            <text:p>1.9</text:p>
          </table:table-cell>
          <table:table-cell table:formula="oooc:=VAR([.C3:.C11])" office:value-type="float" office:value="4.47246077777788">
            <text:p>4.47</text:p>
          </table:table-cell>
          <table:table-cell table:formula="oooc:=VAR([.D3:.D11])" office:value-type="float" office:value="4803.75">
            <text:p>4803.75</text:p>
          </table:table-cell>
          <table:table-cell table:formula="oooc:=VAR([.E3:.E11])" office:value-type="float" office:value="151.944444444445">
            <text:p>151.94</text:p>
          </table:table-cell>
          <table:table-cell table:formula="oooc:=VAR([.F3:.F11])" office:value-type="float" office:value="1.19444444444444">
            <text:p>1.19</text:p>
          </table:table-cell>
          <table:table-cell table:formula="oooc:=VAR([.G3:.G11])" office:value-type="float" office:value="7.75">
            <text:p>7.75</text:p>
          </table:table-cell>
          <table:table-cell table:formula="oooc:=VAR([.H3:.H11])" office:value-type="float" office:value="4.25">
            <text:p>4.25</text:p>
          </table:table-cell>
          <table:table-cell table:formula="oooc:=VAR([.I3:.I11])" office:value-type="float" office:value="65.25">
            <text:p>65.25</text:p>
          </table:table-cell>
          <table:table-cell table:formula="oooc:=VAR([.J3:.J11])" office:value-type="float" office:value="12.1111111111111">
            <text:p>12.11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 office:value-type="string">
            <text:p>T((1+0.975)/2. 8)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 office:value-type="string">
            <text:p>KONV_min for 97.5%</text:p>
          </table:table-cell>
          <table:table-cell table:formula="oooc:=[.B13]-[.B15]*(SQRT([.B14]/9))" office:value-type="float" office:value="8689.98931006213">
            <text:p>8689.99</text:p>
          </table:table-cell>
          <table:table-cell table:formula="oooc:=[.C13]-[.C15]*(SQRT([.C14]/9))" office:value-type="float" office:value="9758.03478602181">
            <text:p>9758.03</text:p>
          </table:table-cell>
          <table:table-cell table:formula="oooc:=[.D13]-[.D15]*(SQRT([.D14]/9))" office:value-type="float" office:value="39730.0981342652">
            <text:p>39730.1</text:p>
          </table:table-cell>
          <table:table-cell table:formula="oooc:=[.E13]-[.E15]*(SQRT([.E14]/9))" office:value-type="float" office:value="36460.9166018303">
            <text:p>36460.92</text:p>
          </table:table-cell>
          <table:table-cell table:formula="oooc:=[.F13]-[.F15]*(SQRT([.F14]/9))" office:value-type="float" office:value="13166.7753918439">
            <text:p>13166.78</text:p>
          </table:table-cell>
          <table:table-cell table:formula="oooc:=[.G13]-[.G15]*(SQRT([.G14]/9))" office:value-type="float" office:value="8970.44669416591">
            <text:p>8970.45</text:p>
          </table:table-cell>
          <table:table-cell table:formula="oooc:=[.H13]-[.H15]*(SQRT([.H14]/9))" office:value-type="float" office:value="28885.4425295991">
            <text:p>28885.44</text:p>
          </table:table-cell>
          <table:table-cell table:formula="oooc:=[.I13]-[.I15]*(SQRT([.I14]/9))" office:value-type="float" office:value="28487.5912959905">
            <text:p>28487.59</text:p>
          </table:table-cell>
          <table:table-cell table:formula="oooc:=[.J13]-[.J15]*(SQRT([.J14]/9))" office:value-type="float" office:value="35218.9192500359">
            <text:p>35218.92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 office:value-type="string">
            <text:p>KONV_max for 97.5%</text:p>
          </table:table-cell>
          <table:table-cell table:formula="oooc:=[.B13]+[.B15]*(SQRT([.B14]/9))" office:value-type="float" office:value="8692.51713438231">
            <text:p>8692.52</text:p>
          </table:table-cell>
          <table:table-cell table:formula="oooc:=[.C13]+[.C15]*(SQRT([.C14]/9))" office:value-type="float" office:value="9761.91410286708">
            <text:p>9761.91</text:p>
          </table:table-cell>
          <table:table-cell table:formula="oooc:=[.D13]+[.D15]*(SQRT([.D14]/9))" office:value-type="float" office:value="39857.2351990681">
            <text:p>39857.24</text:p>
          </table:table-cell>
          <table:table-cell table:formula="oooc:=[.E13]+[.E15]*(SQRT([.E14]/9))" office:value-type="float" office:value="36483.5278426142">
            <text:p>36483.53</text:p>
          </table:table-cell>
          <table:table-cell table:formula="oooc:=[.F13]+[.F15]*(SQRT([.F14]/9))" office:value-type="float" office:value="13168.7801637116">
            <text:p>13168.78</text:p>
          </table:table-cell>
          <table:table-cell table:formula="oooc:=[.G13]+[.G15]*(SQRT([.G14]/9))" office:value-type="float" office:value="8975.55330583409">
            <text:p>8975.55</text:p>
          </table:table-cell>
          <table:table-cell table:formula="oooc:=[.H13]+[.H15]*(SQRT([.H14]/9))" office:value-type="float" office:value="28889.2241370675">
            <text:p>28889.22</text:p>
          </table:table-cell>
          <table:table-cell table:formula="oooc:=[.I13]+[.I15]*(SQRT([.I14]/9))" office:value-type="float" office:value="28502.4087040095">
            <text:p>28502.41</text:p>
          </table:table-cell>
          <table:table-cell table:formula="oooc:=[.J13]+[.J15]*(SQRT([.J14]/9))" office:value-type="float" office:value="35225.3029721864">
            <text:p>35225.3</text:p>
          </table:table-cell>
          <table:table-cell table:style-name="Default" table:number-columns-repeated="24"/>
          <table:table-cell table:number-columns-repeated="222"/>
        </table:table-row>
        <table:table-row table:style-name="ro1">
          <table:table-cell office:value-type="string">
            <text:p>Length of interval</text:p>
          </table:table-cell>
          <table:table-cell table:style-name="ce3" table:formula="oooc:=2*[.B15]*(SQRT([.B14]/9))/[.B13]" office:value-type="percentage" office:value="0.000290846930304359">
            <text:p>0.03%</text:p>
          </table:table-cell>
          <table:table-cell table:style-name="ce3" table:formula="oooc:=2*[.C15]*(SQRT([.C14]/9))/[.C13]" office:value-type="percentage" office:value="0.000397472028983782">
            <text:p>0.04%</text:p>
          </table:table-cell>
          <table:table-cell table:style-name="ce3" table:formula="oooc:=2*[.D15]*(SQRT([.D14]/9))/[.D13]" office:value-type="percentage" office:value="0.00319490701542883">
            <text:p>0.32%</text:p>
          </table:table-cell>
          <table:table-cell table:style-name="ce3" table:formula="oooc:=2*[.E15]*(SQRT([.E14]/9))/[.E13]" office:value-type="percentage" office:value="0.000619957858507283">
            <text:p>0.06%</text:p>
          </table:table-cell>
          <table:table-cell table:style-name="ce3" table:formula="oooc:=2*[.F15]*(SQRT([.F14]/9))/[.F13]" office:value-type="percentage" office:value="0.000152248306549541">
            <text:p>0.02%</text:p>
          </table:table-cell>
          <table:table-cell table:style-name="ce3" table:formula="oooc:=2*[.G15]*(SQRT([.G14]/9))/[.G13]" office:value-type="percentage" office:value="0.000569108622330892">
            <text:p>0.06%</text:p>
          </table:table-cell>
          <table:table-cell table:style-name="ce3" table:formula="oooc:=2*[.H15]*(SQRT([.H14]/9))/[.H13]" office:value-type="percentage" office:value="0.000130908845921731">
            <text:p>0.01%</text:p>
          </table:table-cell>
          <table:table-cell table:style-name="ce3" table:formula="oooc:=2*[.I15]*(SQRT([.I14]/9))/[.I13]" office:value-type="percentage" office:value="0.000520000281416386">
            <text:p>0.05%</text:p>
          </table:table-cell>
          <table:table-cell table:style-name="ce3" table:formula="oooc:=2*[.J15]*(SQRT([.J14]/9))/[.J13]" office:value-type="percentage" office:value="0.000181241894626133">
            <text:p>0.02%</text:p>
          </table:table-cell>
          <table:table-cell table:style-name="Default" table:number-columns-repeated="24"/>
          <table:table-cell table:style-name="ce3" table:number-columns-repeated="6"/>
          <table:table-cell table:number-columns-repeated="216"/>
        </table:table-row>
        <table:table-row table:style-name="ro1">
          <table:table-cell table:number-columns-repeated="10"/>
          <table:table-cell table:style-name="Default" table:number-columns-repeated="24"/>
          <table:table-cell table:number-columns-repeated="222"/>
        </table:table-row>
        <table:table-row table:style-name="ro1">
          <table:table-cell table:style-name="ce2" office:value-type="percentage" office:value="0.00975">
            <text:p>0.975%</text:p>
          </table:table-cell>
          <table:table-cell table:number-columns-repeated="9"/>
          <table:table-cell table:style-name="Default" table:number-columns-repeated="24"/>
          <table:table-cell table:number-columns-repeated="222"/>
        </table:table-row>
        <table:table-row table:style-name="ro1">
          <table:table-cell office:value-type="string">
            <text:p>Ratio</text:p>
          </table:table-cell>
          <table:table-cell table:style-name="ce4" table:formula="oooc:=[.B13]/MIN([.$B13:.$J13])" office:value-type="float" office:value="1">
            <text:p>1.000</text:p>
          </table:table-cell>
          <table:table-cell table:style-name="ce4" table:formula="oooc:=[.C13]/MIN([.$B13:.$J13])" office:value-type="float" office:value="1.12296514609535">
            <text:p>1.123</text:p>
          </table:table-cell>
          <table:table-cell table:style-name="ce4" table:formula="oooc:=[.D13]/MIN([.$B13:.$J13])" office:value-type="float" office:value="4.57858788015982">
            <text:p>4.579</text:p>
          </table:table-cell>
          <table:table-cell table:style-name="ce4" table:formula="oooc:=[.E13]/MIN([.$B13:.$J13])" office:value-type="float" office:value="4.19642844244467">
            <text:p>4.196</text:p>
          </table:table-cell>
          <table:table-cell table:style-name="ce4" table:formula="oooc:=[.F13]/MIN([.$B13:.$J13])" office:value-type="float" office:value="1.51506088260203">
            <text:p>1.515</text:p>
          </table:table-cell>
          <table:table-cell table:style-name="ce4" table:formula="oooc:=[.G13]/MIN([.$B13:.$J13])" office:value-type="float" office:value="1.03241727867937">
            <text:p>1.032</text:p>
          </table:table-cell>
          <table:table-cell table:style-name="ce4" table:formula="oooc:=[.H13]/MIN([.$B13:.$J13])" office:value-type="float" office:value="3.32372473735695">
            <text:p>3.324</text:p>
          </table:table-cell>
          <table:table-cell table:style-name="ce4" table:formula="oooc:=[.I13]/MIN([.$B13:.$J13])" office:value-type="float" office:value="3.27858356803396">
            <text:p>3.279</text:p>
          </table:table-cell>
          <table:table-cell table:style-name="ce4" table:formula="oooc:=[.J13]/MIN([.$B13:.$J13])" office:value-type="float" office:value="4.05259290122321">
            <text:p>4.053</text:p>
          </table:table-cell>
          <table:table-cell table:style-name="Default" table:number-columns-repeated="24"/>
          <table:table-cell table:style-name="ce4" table:number-columns-repeated="2"/>
          <table:table-cell table:number-columns-repeated="220"/>
        </table:table-row>
        <table:table-row table:style-name="ro1">
          <table:table-cell table:number-columns-repeated="6"/>
          <table:table-cell table:style-name="ce5"/>
          <table:table-cell table:number-columns-repeated="3"/>
          <table:table-cell table:style-name="Default" table:number-columns-repeated="24"/>
          <table:table-cell table:number-columns-repeated="222"/>
        </table:table-row>
        <table:table-row table:style-name="ro1">
          <table:table-cell office:value-type="string">
            <text:p>Min</text:p>
          </table:table-cell>
          <table:table-cell table:number-columns-repeated="9"/>
          <table:table-cell table:style-name="Default" table:number-columns-repeated="24"/>
          <table:table-cell table:style-name="ce8" table:number-columns-repeated="2"/>
          <table:table-cell table:number-columns-repeated="220"/>
        </table:table-row>
        <table:table-row table:style-name="ro1">
          <table:table-cell table:formula="oooc:=SMALL([.B13:.V13];1)" office:value-type="float" office:value="8691.25322222222">
            <text:p>8691.25</text:p>
          </table:table-cell>
          <table:table-cell table:number-columns-repeated="9"/>
          <table:table-cell table:style-name="Default" table:number-columns-repeated="24"/>
          <table:table-cell table:number-columns-repeated="222"/>
        </table:table-row>
        <table:table-row table:style-name="ro2">
          <table:table-cell table:number-columns-repeated="13"/>
          <table:table-cell table:style-name="ce7"/>
          <table:table-cell table:number-columns-repeated="242"/>
        </table:table-row>
        <table:table-row table:style-name="ro2" table:number-rows-repeated="655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imeno 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number-columns-repeated="224" table:default-cell-style-name="ce1"/>
        <table:table-row table:style-name="ro1">
          <table:table-cell/>
          <table:table-cell office:value-type="string">
            <text:p>gcc 4.2.3</text:p>
          </table:table-cell>
          <table:table-cell office:value-type="string">
            <text:p>Llvm 2.3</text:p>
          </table:table-cell>
          <table:table-cell office:value-type="string">
            <text:p>jdk6u2</text:p>
          </table:table-cell>
          <table:table-cell office:value-type="string">
            <text:p>jdk6u6</text:p>
          </table:table-cell>
          <table:table-cell office:value-type="string">
            <text:p>Jet6.0</text:p>
          </table:table-cell>
          <table:table-cell office:value-type="string">
            <text:p>Jet6.4</text:p>
          </table:table-cell>
          <table:table-cell office:value-type="string">
            <text:p>Ibm 5</text:p>
          </table:table-cell>
          <table:table-cell office:value-type="string">
            <text:p>Ibm 6</text:p>
          </table:table-cell>
          <table:table-cell office:value-type="string">
            <text:p>harmony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/>
          <table:table-cell table:style-name="Default" office:value-type="float" office:value="991.413">
            <text:p>991.41</text:p>
          </table:table-cell>
          <table:table-cell table:style-name="Default" office:value-type="float" office:value="1102.063">
            <text:p>1102.06</text:p>
          </table:table-cell>
          <table:table-cell table:style-name="Default" office:value-type="float" office:value="3869">
            <text:p>3869</text:p>
          </table:table-cell>
          <table:table-cell table:style-name="Default" office:value-type="float" office:value="3762">
            <text:p>3762</text:p>
          </table:table-cell>
          <table:table-cell table:style-name="Default" office:value-type="float" office:value="1527">
            <text:p>1527</text:p>
          </table:table-cell>
          <table:table-cell table:style-name="Default" office:value-type="float" office:value="1029">
            <text:p>1029</text:p>
          </table:table-cell>
          <table:table-cell table:style-name="Default" office:value-type="float" office:value="3120">
            <text:p>3120</text:p>
          </table:table-cell>
          <table:table-cell table:style-name="Default" office:value-type="float" office:value="4027">
            <text:p>4027</text:p>
          </table:table-cell>
          <table:table-cell table:style-name="Default" office:value-type="float" office:value="4005">
            <text:p>4005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/>
          <table:table-cell table:style-name="Default" office:value-type="float" office:value="991.703">
            <text:p>991.7</text:p>
          </table:table-cell>
          <table:table-cell table:style-name="Default" office:value-type="float" office:value="1086.886">
            <text:p>1086.89</text:p>
          </table:table-cell>
          <table:table-cell table:style-name="Default" office:value-type="float" office:value="3766">
            <text:p>3766</text:p>
          </table:table-cell>
          <table:table-cell table:style-name="Default" office:value-type="float" office:value="3659">
            <text:p>3659</text:p>
          </table:table-cell>
          <table:table-cell table:style-name="Default" office:value-type="float" office:value="1528">
            <text:p>1528</text:p>
          </table:table-cell>
          <table:table-cell table:style-name="Default" office:value-type="float" office:value="1025">
            <text:p>1025</text:p>
          </table:table-cell>
          <table:table-cell table:style-name="Default" office:value-type="float" office:value="2853">
            <text:p>2853</text:p>
          </table:table-cell>
          <table:table-cell table:style-name="Default" office:value-type="float" office:value="2520">
            <text:p>2520</text:p>
          </table:table-cell>
          <table:table-cell table:style-name="Default" office:value-type="float" office:value="3983">
            <text:p>3983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/>
          <table:table-cell table:style-name="Default" office:value-type="float" office:value="990.985">
            <text:p>990.99</text:p>
          </table:table-cell>
          <table:table-cell table:style-name="Default" office:value-type="float" office:value="1086.289">
            <text:p>1086.29</text:p>
          </table:table-cell>
          <table:table-cell table:style-name="Default" office:value-type="float" office:value="3766">
            <text:p>3766</text:p>
          </table:table-cell>
          <table:table-cell table:style-name="Default" office:value-type="float" office:value="3660">
            <text:p>3660</text:p>
          </table:table-cell>
          <table:table-cell table:style-name="Default" office:value-type="float" office:value="1525">
            <text:p>1525</text:p>
          </table:table-cell>
          <table:table-cell table:style-name="Default" office:value-type="float" office:value="1032">
            <text:p>1032</text:p>
          </table:table-cell>
          <table:table-cell table:style-name="Default" office:value-type="float" office:value="2851">
            <text:p>2851</text:p>
          </table:table-cell>
          <table:table-cell table:style-name="Default" office:value-type="float" office:value="2518">
            <text:p>2518</text:p>
          </table:table-cell>
          <table:table-cell table:style-name="Default" office:value-type="float" office:value="3982">
            <text:p>3982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/>
          <table:table-cell table:style-name="Default" office:value-type="float" office:value="992.419">
            <text:p>992.42</text:p>
          </table:table-cell>
          <table:table-cell table:style-name="Default" office:value-type="float" office:value="1085.855">
            <text:p>1085.86</text:p>
          </table:table-cell>
          <table:table-cell table:style-name="Default" office:value-type="float" office:value="3748">
            <text:p>3748</text:p>
          </table:table-cell>
          <table:table-cell table:style-name="Default" office:value-type="float" office:value="3658">
            <text:p>3658</text:p>
          </table:table-cell>
          <table:table-cell table:style-name="Default" office:value-type="float" office:value="1526">
            <text:p>1526</text:p>
          </table:table-cell>
          <table:table-cell table:style-name="Default" office:value-type="float" office:value="1029">
            <text:p>1029</text:p>
          </table:table-cell>
          <table:table-cell table:style-name="Default" office:value-type="float" office:value="2852">
            <text:p>2852</text:p>
          </table:table-cell>
          <table:table-cell table:style-name="Default" office:value-type="float" office:value="2519">
            <text:p>2519</text:p>
          </table:table-cell>
          <table:table-cell table:style-name="Default" office:value-type="float" office:value="3985">
            <text:p>3985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/>
          <table:table-cell table:style-name="Default" office:value-type="float" office:value="991.156">
            <text:p>991.16</text:p>
          </table:table-cell>
          <table:table-cell table:style-name="Default" office:value-type="float" office:value="1088.459">
            <text:p>1088.46</text:p>
          </table:table-cell>
          <table:table-cell table:style-name="Default" office:value-type="float" office:value="3747">
            <text:p>3747</text:p>
          </table:table-cell>
          <table:table-cell table:style-name="Default" office:value-type="float" office:value="3662">
            <text:p>3662</text:p>
          </table:table-cell>
          <table:table-cell table:style-name="Default" office:value-type="float" office:value="1525">
            <text:p>1525</text:p>
          </table:table-cell>
          <table:table-cell table:style-name="Default" office:value-type="float" office:value="1030">
            <text:p>1030</text:p>
          </table:table-cell>
          <table:table-cell table:style-name="Default" office:value-type="float" office:value="2851">
            <text:p>2851</text:p>
          </table:table-cell>
          <table:table-cell table:style-name="Default" office:value-type="float" office:value="2518">
            <text:p>2518</text:p>
          </table:table-cell>
          <table:table-cell table:style-name="Default" office:value-type="float" office:value="3982">
            <text:p>3982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/>
          <table:table-cell table:style-name="Default" office:value-type="float" office:value="991.065">
            <text:p>991.07</text:p>
          </table:table-cell>
          <table:table-cell table:style-name="Default" office:value-type="float" office:value="1087.143">
            <text:p>1087.14</text:p>
          </table:table-cell>
          <table:table-cell table:style-name="Default" office:value-type="float" office:value="3747">
            <text:p>3747</text:p>
          </table:table-cell>
          <table:table-cell table:style-name="Default" office:value-type="float" office:value="3659">
            <text:p>3659</text:p>
          </table:table-cell>
          <table:table-cell table:style-name="Default" office:value-type="float" office:value="1526">
            <text:p>1526</text:p>
          </table:table-cell>
          <table:table-cell table:style-name="Default" office:value-type="float" office:value="1028">
            <text:p>1028</text:p>
          </table:table-cell>
          <table:table-cell table:style-name="Default" office:value-type="float" office:value="2852">
            <text:p>2852</text:p>
          </table:table-cell>
          <table:table-cell table:style-name="Default" office:value-type="float" office:value="2519">
            <text:p>2519</text:p>
          </table:table-cell>
          <table:table-cell table:style-name="Default" office:value-type="float" office:value="3983">
            <text:p>3983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/>
          <table:table-cell table:style-name="Default" office:value-type="float" office:value="990.735">
            <text:p>990.74</text:p>
          </table:table-cell>
          <table:table-cell table:style-name="Default" office:value-type="float" office:value="1086.022">
            <text:p>1086.02</text:p>
          </table:table-cell>
          <table:table-cell table:style-name="Default" office:value-type="float" office:value="3747">
            <text:p>3747</text:p>
          </table:table-cell>
          <table:table-cell table:style-name="Default" office:value-type="float" office:value="3658">
            <text:p>3658</text:p>
          </table:table-cell>
          <table:table-cell table:style-name="Default" office:value-type="float" office:value="1525">
            <text:p>1525</text:p>
          </table:table-cell>
          <table:table-cell table:style-name="Default" office:value-type="float" office:value="1028">
            <text:p>1028</text:p>
          </table:table-cell>
          <table:table-cell table:style-name="Default" office:value-type="float" office:value="2851">
            <text:p>2851</text:p>
          </table:table-cell>
          <table:table-cell table:style-name="Default" office:value-type="float" office:value="2518">
            <text:p>2518</text:p>
          </table:table-cell>
          <table:table-cell table:style-name="Default" office:value-type="float" office:value="3982">
            <text:p>3982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/>
          <table:table-cell table:style-name="Default" office:value-type="float" office:value="990.959">
            <text:p>990.96</text:p>
          </table:table-cell>
          <table:table-cell table:style-name="Default" office:value-type="float" office:value="1086.03">
            <text:p>1086.03</text:p>
          </table:table-cell>
          <table:table-cell table:style-name="Default" office:value-type="float" office:value="3747">
            <text:p>3747</text:p>
          </table:table-cell>
          <table:table-cell table:style-name="Default" office:value-type="float" office:value="3660">
            <text:p>3660</text:p>
          </table:table-cell>
          <table:table-cell table:style-name="Default" office:value-type="float" office:value="1526">
            <text:p>1526</text:p>
          </table:table-cell>
          <table:table-cell table:style-name="Default" office:value-type="float" office:value="1029">
            <text:p>1029</text:p>
          </table:table-cell>
          <table:table-cell table:style-name="Default" office:value-type="float" office:value="2851">
            <text:p>2851</text:p>
          </table:table-cell>
          <table:table-cell table:style-name="Default" office:value-type="float" office:value="2518">
            <text:p>2518</text:p>
          </table:table-cell>
          <table:table-cell table:style-name="Default" office:value-type="float" office:value="3982">
            <text:p>3982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/>
          <table:table-cell table:style-name="Default" office:value-type="float" office:value="990.696">
            <text:p>990.7</text:p>
          </table:table-cell>
          <table:table-cell table:style-name="Default" office:value-type="float" office:value="1086.622">
            <text:p>1086.62</text:p>
          </table:table-cell>
          <table:table-cell table:style-name="Default" office:value-type="float" office:value="3746">
            <text:p>3746</text:p>
          </table:table-cell>
          <table:table-cell table:style-name="Default" office:value-type="float" office:value="3658">
            <text:p>3658</text:p>
          </table:table-cell>
          <table:table-cell table:style-name="Default" office:value-type="float" office:value="1525">
            <text:p>1525</text:p>
          </table:table-cell>
          <table:table-cell table:style-name="Default" office:value-type="float" office:value="1028">
            <text:p>1028</text:p>
          </table:table-cell>
          <table:table-cell table:style-name="Default" office:value-type="float" office:value="2852">
            <text:p>2852</text:p>
          </table:table-cell>
          <table:table-cell table:style-name="Default" office:value-type="float" office:value="2518">
            <text:p>2518</text:p>
          </table:table-cell>
          <table:table-cell table:style-name="Default" office:value-type="float" office:value="3983">
            <text:p>3983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/>
          <table:table-cell table:style-name="Default" office:value-type="float" office:value="991.002">
            <text:p>991</text:p>
          </table:table-cell>
          <table:table-cell table:style-name="Default" office:value-type="float" office:value="1085.99">
            <text:p>1085.99</text:p>
          </table:table-cell>
          <table:table-cell table:style-name="Default" office:value-type="float" office:value="3746">
            <text:p>3746</text:p>
          </table:table-cell>
          <table:table-cell table:style-name="Default" office:value-type="float" office:value="3659">
            <text:p>3659</text:p>
          </table:table-cell>
          <table:table-cell table:style-name="Default" office:value-type="float" office:value="1526">
            <text:p>1526</text:p>
          </table:table-cell>
          <table:table-cell table:style-name="Default" office:value-type="float" office:value="1028">
            <text:p>1028</text:p>
          </table:table-cell>
          <table:table-cell table:style-name="Default" office:value-type="float" office:value="2851">
            <text:p>2851</text:p>
          </table:table-cell>
          <table:table-cell table:style-name="Default" office:value-type="float" office:value="2518">
            <text:p>2518</text:p>
          </table:table-cell>
          <table:table-cell table:style-name="Default" office:value-type="float" office:value="3981">
            <text:p>3981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 table:number-columns-repeated="7"/>
          <table:table-cell table:style-name="ce6"/>
          <table:table-cell table:number-columns-repeated="2"/>
          <table:table-cell table:style-name="Default" table:number-columns-repeated="20"/>
          <table:table-cell table:number-columns-repeated="226"/>
        </table:table-row>
        <table:table-row table:style-name="ro1">
          <table:table-cell office:value-type="string">
            <text:p>avg</text:p>
          </table:table-cell>
          <table:table-cell table:formula="oooc:=AVERAGE([.B3:.B11])" office:value-type="float" office:value="991.191111111111">
            <text:p>991.19</text:p>
          </table:table-cell>
          <table:table-cell table:formula="oooc:=AVERAGE([.C3:.C11])" office:value-type="float" office:value="1086.58844444444">
            <text:p>1086.59</text:p>
          </table:table-cell>
          <table:table-cell table:formula="oooc:=AVERAGE([.D3:.D11])" office:value-type="float" office:value="3751.11111111111">
            <text:p>3751.11</text:p>
          </table:table-cell>
          <table:table-cell table:formula="oooc:=AVERAGE([.E3:.E11])" office:value-type="float" office:value="3659.22222222222">
            <text:p>3659.22</text:p>
          </table:table-cell>
          <table:table-cell table:formula="oooc:=AVERAGE([.F3:.F11])" office:value-type="float" office:value="1525.77777777778">
            <text:p>1525.78</text:p>
          </table:table-cell>
          <table:table-cell table:formula="oooc:=AVERAGE([.G3:.G11])" office:value-type="float" office:value="1028.55555555556">
            <text:p>1028.56</text:p>
          </table:table-cell>
          <table:table-cell table:formula="oooc:=AVERAGE([.H3:.H11])" office:value-type="float" office:value="2851.55555555556">
            <text:p>2851.56</text:p>
          </table:table-cell>
          <table:table-cell table:formula="oooc:=AVERAGE([.I3:.I11])" office:value-type="float" office:value="2518.44444444444">
            <text:p>2518.44</text:p>
          </table:table-cell>
          <table:table-cell table:formula="oooc:=AVERAGE([.J3:.J11])" office:value-type="float" office:value="3982.55555555556">
            <text:p>3982.56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 office:value-type="string">
            <text:p>S^2</text:p>
          </table:table-cell>
          <table:table-cell table:formula="oooc:=VAR([.B3:.B11])" office:value-type="float" office:value="0.296521361111101">
            <text:p>0.3</text:p>
          </table:table-cell>
          <table:table-cell table:formula="oooc:=VAR([.C3:.C11])" office:value-type="float" office:value="0.689329777777817">
            <text:p>0.69</text:p>
          </table:table-cell>
          <table:table-cell table:formula="oooc:=VAR([.D3:.D11])" office:value-type="float" office:value="71.6111111111111">
            <text:p>71.61</text:p>
          </table:table-cell>
          <table:table-cell table:formula="oooc:=VAR([.E3:.E11])" office:value-type="float" office:value="1.69444444444444">
            <text:p>1.69</text:p>
          </table:table-cell>
          <table:table-cell table:formula="oooc:=VAR([.F3:.F11])" office:value-type="float" office:value="0.944444444444444">
            <text:p>0.94</text:p>
          </table:table-cell>
          <table:table-cell table:formula="oooc:=VAR([.G3:.G11])" office:value-type="float" office:value="3.52777777777778">
            <text:p>3.53</text:p>
          </table:table-cell>
          <table:table-cell table:formula="oooc:=VAR([.H3:.H11])" office:value-type="float" office:value="0.527777777777778">
            <text:p>0.53</text:p>
          </table:table-cell>
          <table:table-cell table:formula="oooc:=VAR([.I3:.I11])" office:value-type="float" office:value="0.527777777777778">
            <text:p>0.53</text:p>
          </table:table-cell>
          <table:table-cell table:formula="oooc:=VAR([.J3:.J11])" office:value-type="float" office:value="1.27777777777778">
            <text:p>1.28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 office:value-type="string">
            <text:p>T((1+0.975)/2. 8)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 office:value-type="string">
            <text:p>KONV_min for 97.5%</text:p>
          </table:table-cell>
          <table:table-cell table:formula="oooc:=[.B13]-[.B15]*(SQRT([.B14]/9))" office:value-type="float" office:value="990.691674955699">
            <text:p>990.69</text:p>
          </table:table-cell>
          <table:table-cell table:formula="oooc:=[.C13]-[.C15]*(SQRT([.C14]/9))" office:value-type="float" office:value="1085.82695216217">
            <text:p>1085.83</text:p>
          </table:table-cell>
          <table:table-cell table:formula="oooc:=[.D13]-[.D15]*(SQRT([.D14]/9))" office:value-type="float" office:value="3743.34967311406">
            <text:p>3743.35</text:p>
          </table:table-cell>
          <table:table-cell table:formula="oooc:=[.E13]-[.E15]*(SQRT([.E14]/9))" office:value-type="float" office:value="3658.02832854165">
            <text:p>3658.03</text:p>
          </table:table-cell>
          <table:table-cell table:formula="oooc:=[.F13]-[.F15]*(SQRT([.F14]/9))" office:value-type="float" office:value="1524.88644434954">
            <text:p>1524.89</text:p>
          </table:table-cell>
          <table:table-cell table:formula="oooc:=[.G13]-[.G15]*(SQRT([.G14]/9))" office:value-type="float" office:value="1026.83288354931">
            <text:p>1026.83</text:p>
          </table:table-cell>
          <table:table-cell table:formula="oooc:=[.H13]-[.H15]*(SQRT([.H14]/9))" office:value-type="float" office:value="2850.88924370652">
            <text:p>2850.89</text:p>
          </table:table-cell>
          <table:table-cell table:formula="oooc:=[.I13]-[.I15]*(SQRT([.I14]/9))" office:value-type="float" office:value="2517.77813259541">
            <text:p>2517.78</text:p>
          </table:table-cell>
          <table:table-cell table:formula="oooc:=[.J13]-[.J15]*(SQRT([.J14]/9))" office:value-type="float" office:value="3981.51879216867">
            <text:p>3981.52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 office:value-type="string">
            <text:p>KONV_max for 97.5%</text:p>
          </table:table-cell>
          <table:table-cell table:formula="oooc:=[.B13]+[.B15]*(SQRT([.B14]/9))" office:value-type="float" office:value="991.690547266523">
            <text:p>991.69</text:p>
          </table:table-cell>
          <table:table-cell table:formula="oooc:=[.C13]+[.C15]*(SQRT([.C14]/9))" office:value-type="float" office:value="1087.34993672672">
            <text:p>1087.35</text:p>
          </table:table-cell>
          <table:table-cell table:formula="oooc:=[.D13]+[.D15]*(SQRT([.D14]/9))" office:value-type="float" office:value="3758.87254910816">
            <text:p>3758.87</text:p>
          </table:table-cell>
          <table:table-cell table:formula="oooc:=[.E13]+[.E15]*(SQRT([.E14]/9))" office:value-type="float" office:value="3660.4161159028">
            <text:p>3660.42</text:p>
          </table:table-cell>
          <table:table-cell table:formula="oooc:=[.F13]+[.F15]*(SQRT([.F14]/9))" office:value-type="float" office:value="1526.66911120601">
            <text:p>1526.67</text:p>
          </table:table-cell>
          <table:table-cell table:formula="oooc:=[.G13]+[.G15]*(SQRT([.G14]/9))" office:value-type="float" office:value="1030.2782275618">
            <text:p>1030.28</text:p>
          </table:table-cell>
          <table:table-cell table:formula="oooc:=[.H13]+[.H15]*(SQRT([.H14]/9))" office:value-type="float" office:value="2852.22186740459">
            <text:p>2852.22</text:p>
          </table:table-cell>
          <table:table-cell table:formula="oooc:=[.I13]+[.I15]*(SQRT([.I14]/9))" office:value-type="float" office:value="2519.11075629348">
            <text:p>2519.11</text:p>
          </table:table-cell>
          <table:table-cell table:formula="oooc:=[.J13]+[.J15]*(SQRT([.J14]/9))" office:value-type="float" office:value="3983.59231894244">
            <text:p>3983.59</text:p>
          </table:table-cell>
          <table:table-cell table:style-name="Default" table:number-columns-repeated="20"/>
          <table:table-cell table:number-columns-repeated="226"/>
        </table:table-row>
        <table:table-row table:style-name="ro1">
          <table:table-cell office:value-type="string">
            <text:p>Length of interval</text:p>
          </table:table-cell>
          <table:table-cell table:style-name="ce3" table:formula="oooc:=2*[.B15]*(SQRT([.B14]/9))/[.B13]" office:value-type="percentage" office:value="0.0010077494638792">
            <text:p>0.10%</text:p>
          </table:table-cell>
          <table:table-cell table:style-name="ce3" table:formula="oooc:=2*[.C15]*(SQRT([.C14]/9))/[.C13]" office:value-type="percentage" office:value="0.00140162043167263">
            <text:p>0.14%</text:p>
          </table:table-cell>
          <table:table-cell table:style-name="ce3" table:formula="oooc:=2*[.D15]*(SQRT([.D14]/9))/[.D13]" office:value-type="percentage" office:value="0.00413820746288179">
            <text:p>0.41%</text:p>
          </table:table-cell>
          <table:table-cell table:style-name="ce3" table:formula="oooc:=2*[.E15]*(SQRT([.E14]/9))/[.E13]" office:value-type="percentage" office:value="0.000652539587962985">
            <text:p>0.07%</text:p>
          </table:table-cell>
          <table:table-cell table:style-name="ce3" table:formula="oooc:=2*[.F15]*(SQRT([.F14]/9))/[.F13]" office:value-type="percentage" office:value="0.00116836598516208">
            <text:p>0.12%</text:p>
          </table:table-cell>
          <table:table-cell table:style-name="ce3" table:formula="oooc:=2*[.G15]*(SQRT([.G14]/9))/[.G13]" office:value-type="percentage" office:value="0.00334969170490821">
            <text:p>0.33%</text:p>
          </table:table-cell>
          <table:table-cell table:style-name="ce3" table:formula="oooc:=2*[.H15]*(SQRT([.H14]/9))/[.H13]" office:value-type="percentage" office:value="0.000467332188380734">
            <text:p>0.05%</text:p>
          </table:table-cell>
          <table:table-cell table:style-name="ce3" table:formula="oooc:=2*[.I15]*(SQRT([.I14]/9))/[.I13]" office:value-type="percentage" office:value="0.000529145560866635">
            <text:p>0.05%</text:p>
          </table:table-cell>
          <table:table-cell table:style-name="ce3" table:formula="oooc:=2*[.J15]*(SQRT([.J14]/9))/[.J13]" office:value-type="percentage" office:value="0.000520652316044971">
            <text:p>0.05%</text:p>
          </table:table-cell>
          <table:table-cell table:style-name="Default" table:number-columns-repeated="20"/>
          <table:table-cell table:style-name="ce3" table:number-columns-repeated="10"/>
          <table:table-cell table:number-columns-repeated="216"/>
        </table:table-row>
        <table:table-row table:style-name="ro1">
          <table:table-cell table:number-columns-repeated="10"/>
          <table:table-cell table:style-name="Default" table:number-columns-repeated="20"/>
          <table:table-cell table:number-columns-repeated="226"/>
        </table:table-row>
        <table:table-row table:style-name="ro1">
          <table:table-cell table:style-name="ce2" office:value-type="percentage" office:value="0.00975">
            <text:p>0.975%</text:p>
          </table:table-cell>
          <table:table-cell table:number-columns-repeated="9"/>
          <table:table-cell table:style-name="Default" table:number-columns-repeated="20"/>
          <table:table-cell table:number-columns-repeated="226"/>
        </table:table-row>
        <table:table-row table:style-name="ro1">
          <table:table-cell office:value-type="string">
            <text:p>Ratio</text:p>
          </table:table-cell>
          <table:table-cell table:style-name="ce4" table:formula="oooc:=[.B13]/MIN([.$B13:.$J13])" office:value-type="float" office:value="1">
            <text:p>1.000</text:p>
          </table:table-cell>
          <table:table-cell table:style-name="ce4" table:formula="oooc:=[.C13]/MIN([.$B13:.$J13])" office:value-type="float" office:value="1.0962451461317">
            <text:p>1.096</text:p>
          </table:table-cell>
          <table:table-cell table:style-name="ce4" table:formula="oooc:=[.D13]/MIN([.$B13:.$J13])" office:value-type="float" office:value="3.7844478920984">
            <text:p>3.784</text:p>
          </table:table-cell>
          <table:table-cell table:style-name="ce4" table:formula="oooc:=[.E13]/MIN([.$B13:.$J13])" office:value-type="float" office:value="3.69174237057099">
            <text:p>3.692</text:p>
          </table:table-cell>
          <table:table-cell table:style-name="ce4" table:formula="oooc:=[.F13]/MIN([.$B13:.$J13])" office:value-type="float" office:value="1.53933763194002">
            <text:p>1.539</text:p>
          </table:table-cell>
          <table:table-cell table:style-name="ce4" table:formula="oooc:=[.G13]/MIN([.$B13:.$J13])" office:value-type="float" office:value="1.03769650880198">
            <text:p>1.038</text:p>
          </table:table-cell>
          <table:table-cell table:style-name="ce4" table:formula="oooc:=[.H13]/MIN([.$B13:.$J13])" office:value-type="float" office:value="2.8768978288748">
            <text:p>2.877</text:p>
          </table:table-cell>
          <table:table-cell table:style-name="ce4" table:formula="oooc:=[.I13]/MIN([.$B13:.$J13])" office:value-type="float" office:value="2.54082630101606">
            <text:p>2.541</text:p>
          </table:table-cell>
          <table:table-cell table:style-name="ce4" table:formula="oooc:=[.J13]/MIN([.$B13:.$J13])" office:value-type="float" office:value="4.01794922382947">
            <text:p>4.018</text:p>
          </table:table-cell>
          <table:table-cell table:style-name="Default" table:number-columns-repeated="20"/>
          <table:table-cell table:style-name="ce4" table:number-columns-repeated="6"/>
          <table:table-cell table:number-columns-repeated="220"/>
        </table:table-row>
        <table:table-row table:style-name="ro1">
          <table:table-cell table:number-columns-repeated="6"/>
          <table:table-cell table:style-name="ce5"/>
          <table:table-cell table:number-columns-repeated="3"/>
          <table:table-cell table:style-name="Default" table:number-columns-repeated="20"/>
          <table:table-cell table:number-columns-repeated="226"/>
        </table:table-row>
        <table:table-row table:style-name="ro1">
          <table:table-cell office:value-type="string">
            <text:p>Min</text:p>
          </table:table-cell>
          <table:table-cell table:number-columns-repeated="9"/>
          <table:table-cell table:style-name="Default" table:number-columns-repeated="20"/>
          <table:table-cell table:style-name="ce8" table:number-columns-repeated="6"/>
          <table:table-cell table:number-columns-repeated="220"/>
        </table:table-row>
        <table:table-row table:style-name="ro1">
          <table:table-cell table:formula="oooc:=SMALL([.B13:.V13];1)" office:value-type="float" office:value="991.191111111111">
            <text:p>991.19</text:p>
          </table:table-cell>
          <table:table-cell table:number-columns-repeated="9"/>
          <table:table-cell table:style-name="Default" table:number-columns-repeated="20"/>
          <table:table-cell table:number-columns-repeated="226"/>
        </table:table-row>
        <table:table-row table:style-name="ro1" table:number-rows-repeated="12">
          <table:table-cell table:number-columns-repeated="10"/>
          <table:table-cell table:style-name="Default" table:number-columns-repeated="20"/>
          <table:table-cell table:number-columns-repeated="226"/>
        </table:table-row>
        <table:table-row table:style-name="ro2" table:number-rows-repeated="6549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annku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number-columns-repeated="224" table:default-cell-style-name="ce1"/>
        <table:table-row table:style-name="ro1">
          <table:table-cell/>
          <table:table-cell office:value-type="string">
            <text:p>gcc 4.2.3</text:p>
          </table:table-cell>
          <table:table-cell office:value-type="string">
            <text:p>Llvm 2.3</text:p>
          </table:table-cell>
          <table:table-cell office:value-type="string">
            <text:p>jdk6u2</text:p>
          </table:table-cell>
          <table:table-cell office:value-type="string">
            <text:p>jdk6u6</text:p>
          </table:table-cell>
          <table:table-cell office:value-type="string">
            <text:p>Jet6.0</text:p>
          </table:table-cell>
          <table:table-cell office:value-type="string">
            <text:p>Jet6.4</text:p>
          </table:table-cell>
          <table:table-cell office:value-type="string">
            <text:p>Ibm 5</text:p>
          </table:table-cell>
          <table:table-cell office:value-type="string">
            <text:p>Ibm 6</text:p>
          </table:table-cell>
          <table:table-cell office:value-type="string">
            <text:p>harmony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5446.099">
            <text:p>5446.1</text:p>
          </table:table-cell>
          <table:table-cell table:style-name="Default" office:value-type="float" office:value="4828.542969">
            <text:p>4828.54</text:p>
          </table:table-cell>
          <table:table-cell table:style-name="Default" office:value-type="float" office:value="10862">
            <text:p>10862</text:p>
          </table:table-cell>
          <table:table-cell table:style-name="Default" office:value-type="float" office:value="11221">
            <text:p>11221</text:p>
          </table:table-cell>
          <table:table-cell table:style-name="Default" office:value-type="float" office:value="7024">
            <text:p>7024</text:p>
          </table:table-cell>
          <table:table-cell table:style-name="Default" office:value-type="float" office:value="5406">
            <text:p>5406</text:p>
          </table:table-cell>
          <table:table-cell table:style-name="Default" office:value-type="float" office:value="8232">
            <text:p>8232</text:p>
          </table:table-cell>
          <table:table-cell table:style-name="Default" office:value-type="float" office:value="8023">
            <text:p>8023</text:p>
          </table:table-cell>
          <table:table-cell table:style-name="Default" office:value-type="float" office:value="7645">
            <text:p>7645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5437.977">
            <text:p>5437.98</text:p>
          </table:table-cell>
          <table:table-cell table:style-name="Default" office:value-type="float" office:value="4826.830078">
            <text:p>4826.83</text:p>
          </table:table-cell>
          <table:table-cell table:style-name="Default" office:value-type="float" office:value="10331">
            <text:p>10331</text:p>
          </table:table-cell>
          <table:table-cell table:style-name="Default" office:value-type="float" office:value="11198">
            <text:p>11198</text:p>
          </table:table-cell>
          <table:table-cell table:style-name="Default" office:value-type="float" office:value="7032">
            <text:p>7032</text:p>
          </table:table-cell>
          <table:table-cell table:style-name="Default" office:value-type="float" office:value="5400">
            <text:p>5400</text:p>
          </table:table-cell>
          <table:table-cell table:style-name="Default" office:value-type="float" office:value="9178">
            <text:p>9178</text:p>
          </table:table-cell>
          <table:table-cell table:style-name="Default" office:value-type="float" office:value="6672">
            <text:p>6672</text:p>
          </table:table-cell>
          <table:table-cell table:style-name="Default" office:value-type="float" office:value="7581">
            <text:p>7581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5440.008">
            <text:p>5440.01</text:p>
          </table:table-cell>
          <table:table-cell table:style-name="Default" office:value-type="float" office:value="4828.422119">
            <text:p>4828.42</text:p>
          </table:table-cell>
          <table:table-cell table:style-name="Default" office:value-type="float" office:value="9598">
            <text:p>9598</text:p>
          </table:table-cell>
          <table:table-cell table:style-name="Default" office:value-type="float" office:value="7645">
            <text:p>7645</text:p>
          </table:table-cell>
          <table:table-cell table:style-name="Default" office:value-type="float" office:value="7025">
            <text:p>7025</text:p>
          </table:table-cell>
          <table:table-cell table:style-name="Default" office:value-type="float" office:value="5400">
            <text:p>5400</text:p>
          </table:table-cell>
          <table:table-cell table:style-name="Default" office:value-type="float" office:value="9161">
            <text:p>9161</text:p>
          </table:table-cell>
          <table:table-cell table:style-name="Default" office:value-type="float" office:value="6626">
            <text:p>6626</text:p>
          </table:table-cell>
          <table:table-cell table:style-name="Default" office:value-type="float" office:value="7583">
            <text:p>7583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5437.322">
            <text:p>5437.32</text:p>
          </table:table-cell>
          <table:table-cell table:style-name="Default" office:value-type="float" office:value="5048.476074">
            <text:p>5048.48</text:p>
          </table:table-cell>
          <table:table-cell table:style-name="Default" office:value-type="float" office:value="9597">
            <text:p>9597</text:p>
          </table:table-cell>
          <table:table-cell table:style-name="Default" office:value-type="float" office:value="7646">
            <text:p>7646</text:p>
          </table:table-cell>
          <table:table-cell table:style-name="Default" office:value-type="float" office:value="7032">
            <text:p>7032</text:p>
          </table:table-cell>
          <table:table-cell table:style-name="Default" office:value-type="float" office:value="5400">
            <text:p>5400</text:p>
          </table:table-cell>
          <table:table-cell table:style-name="Default" office:value-type="float" office:value="9149">
            <text:p>9149</text:p>
          </table:table-cell>
          <table:table-cell table:style-name="Default" office:value-type="float" office:value="9194">
            <text:p>9194</text:p>
          </table:table-cell>
          <table:table-cell table:style-name="Default" office:value-type="float" office:value="7581">
            <text:p>7581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5443.396">
            <text:p>5443.4</text:p>
          </table:table-cell>
          <table:table-cell table:style-name="Default" office:value-type="float" office:value="4831.543213">
            <text:p>4831.54</text:p>
          </table:table-cell>
          <table:table-cell table:style-name="Default" office:value-type="float" office:value="9595">
            <text:p>9595</text:p>
          </table:table-cell>
          <table:table-cell table:style-name="Default" office:value-type="float" office:value="7830">
            <text:p>7830</text:p>
          </table:table-cell>
          <table:table-cell table:style-name="Default" office:value-type="float" office:value="7025">
            <text:p>7025</text:p>
          </table:table-cell>
          <table:table-cell table:style-name="Default" office:value-type="float" office:value="5401">
            <text:p>5401</text:p>
          </table:table-cell>
          <table:table-cell table:style-name="Default" office:value-type="float" office:value="6704">
            <text:p>6704</text:p>
          </table:table-cell>
          <table:table-cell table:style-name="Default" office:value-type="float" office:value="9219">
            <text:p>9219</text:p>
          </table:table-cell>
          <table:table-cell table:style-name="Default" office:value-type="float" office:value="7585">
            <text:p>7585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5433.319">
            <text:p>5433.32</text:p>
          </table:table-cell>
          <table:table-cell table:style-name="Default" office:value-type="float" office:value="4828.198975">
            <text:p>4828.2</text:p>
          </table:table-cell>
          <table:table-cell table:style-name="Default" office:value-type="float" office:value="9596">
            <text:p>9596</text:p>
          </table:table-cell>
          <table:table-cell table:style-name="Default" office:value-type="float" office:value="7644">
            <text:p>7644</text:p>
          </table:table-cell>
          <table:table-cell table:style-name="Default" office:value-type="float" office:value="7030">
            <text:p>7030</text:p>
          </table:table-cell>
          <table:table-cell table:style-name="Default" office:value-type="float" office:value="5402">
            <text:p>5402</text:p>
          </table:table-cell>
          <table:table-cell table:style-name="Default" office:value-type="float" office:value="6707">
            <text:p>6707</text:p>
          </table:table-cell>
          <table:table-cell table:style-name="Default" office:value-type="float" office:value="9217">
            <text:p>9217</text:p>
          </table:table-cell>
          <table:table-cell table:style-name="Default" office:value-type="float" office:value="7584">
            <text:p>7584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5439.82">
            <text:p>5439.82</text:p>
          </table:table-cell>
          <table:table-cell table:style-name="Default" office:value-type="float" office:value="4827.468018">
            <text:p>4827.47</text:p>
          </table:table-cell>
          <table:table-cell table:style-name="Default" office:value-type="float" office:value="9594">
            <text:p>9594</text:p>
          </table:table-cell>
          <table:table-cell table:style-name="Default" office:value-type="float" office:value="7644">
            <text:p>7644</text:p>
          </table:table-cell>
          <table:table-cell table:style-name="Default" office:value-type="float" office:value="7027">
            <text:p>7027</text:p>
          </table:table-cell>
          <table:table-cell table:style-name="Default" office:value-type="float" office:value="5399">
            <text:p>5399</text:p>
          </table:table-cell>
          <table:table-cell table:style-name="Default" office:value-type="float" office:value="6668">
            <text:p>6668</text:p>
          </table:table-cell>
          <table:table-cell table:style-name="Default" office:value-type="float" office:value="6776">
            <text:p>6776</text:p>
          </table:table-cell>
          <table:table-cell table:style-name="Default" office:value-type="float" office:value="7582">
            <text:p>7582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5439.976">
            <text:p>5439.98</text:p>
          </table:table-cell>
          <table:table-cell table:style-name="Default" office:value-type="float" office:value="4828.854004">
            <text:p>4828.85</text:p>
          </table:table-cell>
          <table:table-cell table:style-name="Default" office:value-type="float" office:value="9595">
            <text:p>9595</text:p>
          </table:table-cell>
          <table:table-cell table:style-name="Default" office:value-type="float" office:value="7647">
            <text:p>7647</text:p>
          </table:table-cell>
          <table:table-cell table:style-name="Default" office:value-type="float" office:value="7030">
            <text:p>7030</text:p>
          </table:table-cell>
          <table:table-cell table:style-name="Default" office:value-type="float" office:value="5401">
            <text:p>5401</text:p>
          </table:table-cell>
          <table:table-cell table:style-name="Default" office:value-type="float" office:value="6705">
            <text:p>6705</text:p>
          </table:table-cell>
          <table:table-cell table:style-name="Default" office:value-type="float" office:value="6780">
            <text:p>6780</text:p>
          </table:table-cell>
          <table:table-cell table:style-name="Default" office:value-type="float" office:value="7582">
            <text:p>7582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5442.314">
            <text:p>5442.31</text:p>
          </table:table-cell>
          <table:table-cell table:style-name="Default" office:value-type="float" office:value="4828.399902">
            <text:p>4828.4</text:p>
          </table:table-cell>
          <table:table-cell table:style-name="Default" office:value-type="float" office:value="9597">
            <text:p>9597</text:p>
          </table:table-cell>
          <table:table-cell table:style-name="Default" office:value-type="float" office:value="7645">
            <text:p>7645</text:p>
          </table:table-cell>
          <table:table-cell table:style-name="Default" office:value-type="float" office:value="7024">
            <text:p>7024</text:p>
          </table:table-cell>
          <table:table-cell table:style-name="Default" office:value-type="float" office:value="5399">
            <text:p>5399</text:p>
          </table:table-cell>
          <table:table-cell table:style-name="Default" office:value-type="float" office:value="6704">
            <text:p>6704</text:p>
          </table:table-cell>
          <table:table-cell table:style-name="Default" office:value-type="float" office:value="6777">
            <text:p>6777</text:p>
          </table:table-cell>
          <table:table-cell table:style-name="Default" office:value-type="float" office:value="7586">
            <text:p>7586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5433.681">
            <text:p>5433.68</text:p>
          </table:table-cell>
          <table:table-cell table:style-name="Default" office:value-type="float" office:value="4827.075928">
            <text:p>4827.08</text:p>
          </table:table-cell>
          <table:table-cell table:style-name="Default" office:value-type="float" office:value="9597">
            <text:p>9597</text:p>
          </table:table-cell>
          <table:table-cell table:style-name="Default" office:value-type="float" office:value="7646">
            <text:p>7646</text:p>
          </table:table-cell>
          <table:table-cell table:style-name="Default" office:value-type="float" office:value="7030">
            <text:p>7030</text:p>
          </table:table-cell>
          <table:table-cell table:style-name="Default" office:value-type="float" office:value="5401">
            <text:p>5401</text:p>
          </table:table-cell>
          <table:table-cell table:style-name="Default" office:value-type="float" office:value="6705">
            <text:p>6705</text:p>
          </table:table-cell>
          <table:table-cell table:style-name="Default" office:value-type="float" office:value="6776">
            <text:p>6776</text:p>
          </table:table-cell>
          <table:table-cell table:style-name="Default" office:value-type="float" office:value="7581">
            <text:p>7581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 table:number-columns-repeated="7"/>
          <table:table-cell table:style-name="ce6"/>
          <table:table-cell table:number-columns-repeated="2"/>
          <table:table-cell table:style-name="Default" table:number-columns-repeated="23"/>
          <table:table-cell table:number-columns-repeated="223"/>
        </table:table-row>
        <table:table-row table:style-name="ro1">
          <table:table-cell office:value-type="string">
            <text:p>avg</text:p>
          </table:table-cell>
          <table:table-cell table:formula="oooc:=AVERAGE([.B3:.B11])" office:value-type="float" office:value="5438.64588888889">
            <text:p>5438.65</text:p>
          </table:table-cell>
          <table:table-cell table:formula="oooc:=AVERAGE([.C3:.C11])" office:value-type="float" office:value="4852.80759011111">
            <text:p>4852.81</text:p>
          </table:table-cell>
          <table:table-cell table:formula="oooc:=AVERAGE([.D3:.D11])" office:value-type="float" office:value="9677.77777777778">
            <text:p>9677.78</text:p>
          </table:table-cell>
          <table:table-cell table:formula="oooc:=AVERAGE([.E3:.E11])" office:value-type="float" office:value="8060.55555555556">
            <text:p>8060.56</text:p>
          </table:table-cell>
          <table:table-cell table:formula="oooc:=AVERAGE([.F3:.F11])" office:value-type="float" office:value="7028.33333333333">
            <text:p>7028.33</text:p>
          </table:table-cell>
          <table:table-cell table:formula="oooc:=AVERAGE([.G3:.G11])" office:value-type="float" office:value="5400.33333333333">
            <text:p>5400.33</text:p>
          </table:table-cell>
          <table:table-cell table:formula="oooc:=AVERAGE([.H3:.H11])" office:value-type="float" office:value="7520.11111111111">
            <text:p>7520.11</text:p>
          </table:table-cell>
          <table:table-cell table:formula="oooc:=AVERAGE([.I3:.I11])" office:value-type="float" office:value="7559.66666666667">
            <text:p>7559.67</text:p>
          </table:table-cell>
          <table:table-cell table:formula="oooc:=AVERAGE([.J3:.J11])" office:value-type="float" office:value="7582.77777777778">
            <text:p>7582.78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 office:value-type="string">
            <text:p>S^2</text:p>
          </table:table-cell>
          <table:table-cell table:formula="oooc:=VAR([.B3:.B11])" office:value-type="float" office:value="12.0309543611108">
            <text:p>12.03</text:p>
          </table:table-cell>
          <table:table-cell table:formula="oooc:=VAR([.C3:.C11])" office:value-type="float" office:value="5385.88968400835">
            <text:p>5385.89</text:p>
          </table:table-cell>
          <table:table-cell table:formula="oooc:=VAR([.D3:.D11])" office:value-type="float" office:value="60006.1944444444">
            <text:p>60006.19</text:p>
          </table:table-cell>
          <table:table-cell table:formula="oooc:=VAR([.E3:.E11])" office:value-type="float" office:value="1387983.02777778">
            <text:p>1387983.03</text:p>
          </table:table-cell>
          <table:table-cell table:formula="oooc:=VAR([.F3:.F11])" office:value-type="float" office:value="9.75">
            <text:p>9.75</text:p>
          </table:table-cell>
          <table:table-cell table:formula="oooc:=VAR([.G3:.G11])" office:value-type="float" office:value="1">
            <text:p>1</text:p>
          </table:table-cell>
          <table:table-cell table:formula="oooc:=VAR([.H3:.H11])" office:value-type="float" office:value="1517815.11111111">
            <text:p>1517815.11</text:p>
          </table:table-cell>
          <table:table-cell table:formula="oooc:=VAR([.I3:.I11])" office:value-type="float" office:value="1534948.25">
            <text:p>1534948.25</text:p>
          </table:table-cell>
          <table:table-cell table:formula="oooc:=VAR([.J3:.J11])" office:value-type="float" office:value="3.44444444444444">
            <text:p>3.44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 office:value-type="string">
            <text:p>T((1+0.975)/2. 8)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 office:value-type="string">
            <text:p>KONV_min for 97.5%</text:p>
          </table:table-cell>
          <table:table-cell table:formula="oooc:=[.B13]-[.B15]*(SQRT([.B14]/9))" office:value-type="float" office:value="5435.46460793076">
            <text:p>5435.46</text:p>
          </table:table-cell>
          <table:table-cell table:formula="oooc:=[.C13]-[.C15]*(SQRT([.C14]/9))" office:value-type="float" office:value="4785.49741611669">
            <text:p>4785.5</text:p>
          </table:table-cell>
          <table:table-cell table:formula="oooc:=[.D13]-[.D15]*(SQRT([.D14]/9))" office:value-type="float" office:value="9453.10522039341">
            <text:p>9453.11</text:p>
          </table:table-cell>
          <table:table-cell table:formula="oooc:=[.E13]-[.E15]*(SQRT([.E14]/9))" office:value-type="float" office:value="6980.00755486373">
            <text:p>6980.01</text:p>
          </table:table-cell>
          <table:table-cell table:formula="oooc:=[.F13]-[.F15]*(SQRT([.F14]/9))" office:value-type="float" office:value="7025.46945677821">
            <text:p>7025.47</text:p>
          </table:table-cell>
          <table:table-cell table:formula="oooc:=[.G13]-[.G15]*(SQRT([.G14]/9))" office:value-type="float" office:value="5399.41615880234">
            <text:p>5399.42</text:p>
          </table:table-cell>
          <table:table-cell table:formula="oooc:=[.H13]-[.H15]*(SQRT([.H14]/9))" office:value-type="float" office:value="6390.15539763926">
            <text:p>6390.16</text:p>
          </table:table-cell>
          <table:table-cell table:formula="oooc:=[.I13]-[.I15]*(SQRT([.I14]/9))" office:value-type="float" office:value="6423.35136398853">
            <text:p>6423.35</text:p>
          </table:table-cell>
          <table:table-cell table:formula="oooc:=[.J13]-[.J15]*(SQRT([.J14]/9))" office:value-type="float" office:value="7581.07557388839">
            <text:p>7581.08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 office:value-type="string">
            <text:p>KONV_max for 97.5%</text:p>
          </table:table-cell>
          <table:table-cell table:formula="oooc:=[.B13]+[.B15]*(SQRT([.B14]/9))" office:value-type="float" office:value="5441.82716984702">
            <text:p>5441.83</text:p>
          </table:table-cell>
          <table:table-cell table:formula="oooc:=[.C13]+[.C15]*(SQRT([.C14]/9))" office:value-type="float" office:value="4920.11776410554">
            <text:p>4920.12</text:p>
          </table:table-cell>
          <table:table-cell table:formula="oooc:=[.D13]+[.D15]*(SQRT([.D14]/9))" office:value-type="float" office:value="9902.45033516214">
            <text:p>9902.45</text:p>
          </table:table-cell>
          <table:table-cell table:formula="oooc:=[.E13]+[.E15]*(SQRT([.E14]/9))" office:value-type="float" office:value="9141.10355624739">
            <text:p>9141.1</text:p>
          </table:table-cell>
          <table:table-cell table:formula="oooc:=[.F13]+[.F15]*(SQRT([.F14]/9))" office:value-type="float" office:value="7031.19720988846">
            <text:p>7031.2</text:p>
          </table:table-cell>
          <table:table-cell table:formula="oooc:=[.G13]+[.G15]*(SQRT([.G14]/9))" office:value-type="float" office:value="5401.25050786433">
            <text:p>5401.25</text:p>
          </table:table-cell>
          <table:table-cell table:formula="oooc:=[.H13]+[.H15]*(SQRT([.H14]/9))" office:value-type="float" office:value="8650.06682458296">
            <text:p>8650.07</text:p>
          </table:table-cell>
          <table:table-cell table:formula="oooc:=[.I13]+[.I15]*(SQRT([.I14]/9))" office:value-type="float" office:value="8695.98196934481">
            <text:p>8695.98</text:p>
          </table:table-cell>
          <table:table-cell table:formula="oooc:=[.J13]+[.J15]*(SQRT([.J14]/9))" office:value-type="float" office:value="7584.47998166717">
            <text:p>7584.48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 office:value-type="string">
            <text:p>Length of interval</text:p>
          </table:table-cell>
          <table:table-cell table:style-name="ce3" table:formula="oooc:=2*[.B15]*(SQRT([.B14]/9))/[.B13]" office:value-type="percentage" office:value="0.00116987979108232">
            <text:p>0.12%</text:p>
          </table:table-cell>
          <table:table-cell table:style-name="ce3" table:formula="oooc:=2*[.C15]*(SQRT([.C14]/9))/[.C13]" office:value-type="percentage" office:value="0.0277407141101518">
            <text:p>2.77%</text:p>
          </table:table-cell>
          <table:table-cell table:style-name="ce3" table:formula="oooc:=2*[.D15]*(SQRT([.D14]/9))/[.D13]" office:value-type="percentage" office:value="0.0464306088739214">
            <text:p>4.64%</text:p>
          </table:table-cell>
          <table:table-cell table:style-name="ce3" table:formula="oooc:=2*[.E15]*(SQRT([.E14]/9))/[.E13]" office:value-type="percentage" office:value="0.268107574780521">
            <text:p>26.81%</text:p>
          </table:table-cell>
          <table:table-cell table:style-name="ce3" table:formula="oooc:=2*[.F15]*(SQRT([.F14]/9))/[.F13]" office:value-type="percentage" office:value="0.000814951829772672">
            <text:p>0.08%</text:p>
          </table:table-cell>
          <table:table-cell table:style-name="ce3" table:formula="oooc:=2*[.G15]*(SQRT([.G14]/9))/[.G13]" office:value-type="percentage" office:value="0.000339673303251419">
            <text:p>0.03%</text:p>
          </table:table-cell>
          <table:table-cell table:style-name="ce3" table:formula="oooc:=2*[.H15]*(SQRT([.H14]/9))/[.H13]" office:value-type="percentage" office:value="0.300515696317922">
            <text:p>30.05%</text:p>
          </table:table-cell>
          <table:table-cell table:style-name="ce3" table:formula="oooc:=2*[.I15]*(SQRT([.I14]/9))/[.I13]" office:value-type="percentage" office:value="0.30062576904047">
            <text:p>30.06%</text:p>
          </table:table-cell>
          <table:table-cell table:style-name="ce3" table:formula="oooc:=2*[.J15]*(SQRT([.J14]/9))/[.J13]" office:value-type="percentage" office:value="0.000448965785171816">
            <text:p>0.04%</text:p>
          </table:table-cell>
          <table:table-cell table:style-name="Default" table:number-columns-repeated="23"/>
          <table:table-cell table:style-name="ce3" table:number-columns-repeated="7"/>
          <table:table-cell table:number-columns-repeated="216"/>
        </table:table-row>
        <table:table-row table:style-name="ro1">
          <table:table-cell table:number-columns-repeated="10"/>
          <table:table-cell table:style-name="Default" table:number-columns-repeated="23"/>
          <table:table-cell table:number-columns-repeated="223"/>
        </table:table-row>
        <table:table-row table:style-name="ro1">
          <table:table-cell table:style-name="ce2" office:value-type="percentage" office:value="0.00975">
            <text:p>0.975%</text:p>
          </table:table-cell>
          <table:table-cell table:number-columns-repeated="9"/>
          <table:table-cell table:style-name="Default" table:number-columns-repeated="23"/>
          <table:table-cell table:number-columns-repeated="223"/>
        </table:table-row>
        <table:table-row table:style-name="ro1">
          <table:table-cell table:formula="oooc:=#REF!.A25" office:value-type="float" office:value="0">
            <text:p>#NAME?</text:p>
          </table:table-cell>
          <table:table-cell table:style-name="ce4" table:formula="oooc:=[.B13]/MIN([.$B13:.$J13])" office:value-type="float" office:value="1.12072151798715">
            <text:p>1.121</text:p>
          </table:table-cell>
          <table:table-cell table:style-name="ce4" table:formula="oooc:=[.C13]/MIN([.$B13:.$J13])" office:value-type="float" office:value="1">
            <text:p>1.000</text:p>
          </table:table-cell>
          <table:table-cell table:style-name="ce4" table:formula="oooc:=[.D13]/MIN([.$B13:.$J13])" office:value-type="float" office:value="1.99426365007729">
            <text:p>1.994</text:p>
          </table:table-cell>
          <table:table-cell table:style-name="ce4" table:formula="oooc:=[.E13]/MIN([.$B13:.$J13])" office:value-type="float" office:value="1.66100868536001">
            <text:p>1.661</text:p>
          </table:table-cell>
          <table:table-cell table:style-name="ce4" table:formula="oooc:=[.F13]/MIN([.$B13:.$J13])" office:value-type="float" office:value="1.44830249352054">
            <text:p>1.448</text:p>
          </table:table-cell>
          <table:table-cell table:style-name="ce4" table:formula="oooc:=[.G13]/MIN([.$B13:.$J13])" office:value-type="float" office:value="1.11282659224692">
            <text:p>1.113</text:p>
          </table:table-cell>
          <table:table-cell table:style-name="ce4" table:formula="oooc:=[.H13]/MIN([.$B13:.$J13])" office:value-type="float" office:value="1.54964130999864">
            <text:p>1.550</text:p>
          </table:table-cell>
          <table:table-cell table:style-name="ce4" table:formula="oooc:=[.I13]/MIN([.$B13:.$J13])" office:value-type="float" office:value="1.55779237612295">
            <text:p>1.558</text:p>
          </table:table-cell>
          <table:table-cell table:style-name="ce4" table:formula="oooc:=[.J13]/MIN([.$B13:.$J13])" office:value-type="float" office:value="1.56255479677985">
            <text:p>1.563</text:p>
          </table:table-cell>
          <table:table-cell table:style-name="Default" table:number-columns-repeated="23"/>
          <table:table-cell table:style-name="ce4" table:number-columns-repeated="3"/>
          <table:table-cell table:number-columns-repeated="220"/>
        </table:table-row>
        <table:table-row table:style-name="ro1">
          <table:table-cell table:number-columns-repeated="6"/>
          <table:table-cell table:style-name="ce5"/>
          <table:table-cell table:number-columns-repeated="3"/>
          <table:table-cell table:style-name="Default" table:number-columns-repeated="23"/>
          <table:table-cell table:number-columns-repeated="223"/>
        </table:table-row>
        <table:table-row table:style-name="ro2">
          <table:table-cell office:value-type="string">
            <text:p>Min</text:p>
          </table:table-cell>
          <table:table-cell table:number-columns-repeated="14"/>
          <table:table-cell table:style-name="ce8" table:number-columns-repeated="9"/>
          <table:table-cell table:number-columns-repeated="3"/>
          <table:table-cell table:style-name="ce8" table:number-columns-repeated="9"/>
          <table:table-cell table:number-columns-repeated="220"/>
        </table:table-row>
        <table:table-row table:style-name="ro2">
          <table:table-cell table:formula="oooc:=SMALL([.B13:.V13];1)" office:value-type="float" office:value="4852.80759011111">
            <text:p>4852.81</text:p>
          </table:table-cell>
          <table:table-cell table:number-columns-repeated="255"/>
        </table:table-row>
        <table:table-row table:style-name="ro2">
          <table:table-cell table:number-columns-repeated="13"/>
          <table:table-cell table:style-name="ce7"/>
          <table:table-cell table:number-columns-repeated="24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formula="oooc:=[.B2]/[.B3]" office:value-type="float" office:value="1.00149357012727">
            <text:p>1</text:p>
          </table:table-cell>
          <table:table-cell table:number-columns-repeated="254"/>
        </table:table-row>
        <table:table-row table:style-name="ro2" table:number-rows-repeated="6550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pectralnor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number-columns-repeated="224" table:default-cell-style-name="ce1"/>
        <table:table-row table:style-name="ro1">
          <table:table-cell/>
          <table:table-cell office:value-type="string">
            <text:p>gcc 4.2.3</text:p>
          </table:table-cell>
          <table:table-cell office:value-type="string">
            <text:p>Llvm 2.3</text:p>
          </table:table-cell>
          <table:table-cell office:value-type="string">
            <text:p>jdk6u2</text:p>
          </table:table-cell>
          <table:table-cell office:value-type="string">
            <text:p>jdk6u6</text:p>
          </table:table-cell>
          <table:table-cell office:value-type="string">
            <text:p>Jet6.0</text:p>
          </table:table-cell>
          <table:table-cell office:value-type="string">
            <text:p>Jet6.4</text:p>
          </table:table-cell>
          <table:table-cell office:value-type="string">
            <text:p>Ibm 5</text:p>
          </table:table-cell>
          <table:table-cell office:value-type="string">
            <text:p>Ibm 6</text:p>
          </table:table-cell>
          <table:table-cell office:value-type="string">
            <text:p>harmony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22586.45389">
            <text:p>22586.45</text:p>
          </table:table-cell>
          <table:table-cell table:style-name="Default" office:value-type="float" office:value="19044.44287">
            <text:p>19044.44</text:p>
          </table:table-cell>
          <table:table-cell table:style-name="Default" office:value-type="float" office:value="20477">
            <text:p>20477</text:p>
          </table:table-cell>
          <table:table-cell table:style-name="Default" office:value-type="float" office:value="19319">
            <text:p>19319</text:p>
          </table:table-cell>
          <table:table-cell table:style-name="Default" office:value-type="float" office:value="19166">
            <text:p>19166</text:p>
          </table:table-cell>
          <table:table-cell table:style-name="Default" office:value-type="float" office:value="19213">
            <text:p>19213</text:p>
          </table:table-cell>
          <table:table-cell table:style-name="Default" office:value-type="float" office:value="19542">
            <text:p>19542</text:p>
          </table:table-cell>
          <table:table-cell table:style-name="Default" office:value-type="float" office:value="23849">
            <text:p>23849</text:p>
          </table:table-cell>
          <table:table-cell table:style-name="Default" office:value-type="float" office:value="40089">
            <text:p>40089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22599.21707">
            <text:p>22599.22</text:p>
          </table:table-cell>
          <table:table-cell table:style-name="Default" office:value-type="float" office:value="19072.38208">
            <text:p>19072.38</text:p>
          </table:table-cell>
          <table:table-cell table:style-name="Default" office:value-type="float" office:value="19767">
            <text:p>19767</text:p>
          </table:table-cell>
          <table:table-cell table:style-name="Default" office:value-type="float" office:value="19193">
            <text:p>19193</text:p>
          </table:table-cell>
          <table:table-cell table:style-name="Default" office:value-type="float" office:value="19130">
            <text:p>19130</text:p>
          </table:table-cell>
          <table:table-cell table:style-name="Default" office:value-type="float" office:value="19102">
            <text:p>19102</text:p>
          </table:table-cell>
          <table:table-cell table:style-name="Default" office:value-type="float" office:value="18902">
            <text:p>18902</text:p>
          </table:table-cell>
          <table:table-cell table:style-name="Default" office:value-type="float" office:value="23424">
            <text:p>23424</text:p>
          </table:table-cell>
          <table:table-cell table:style-name="Default" office:value-type="float" office:value="39954">
            <text:p>39954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22603.8771">
            <text:p>22603.88</text:p>
          </table:table-cell>
          <table:table-cell table:style-name="Default" office:value-type="float" office:value="19074.29199">
            <text:p>19074.29</text:p>
          </table:table-cell>
          <table:table-cell table:style-name="Default" office:value-type="float" office:value="20004">
            <text:p>20004</text:p>
          </table:table-cell>
          <table:table-cell table:style-name="Default" office:value-type="float" office:value="20096">
            <text:p>20096</text:p>
          </table:table-cell>
          <table:table-cell table:style-name="Default" office:value-type="float" office:value="19136">
            <text:p>19136</text:p>
          </table:table-cell>
          <table:table-cell table:style-name="Default" office:value-type="float" office:value="19251">
            <text:p>19251</text:p>
          </table:table-cell>
          <table:table-cell table:style-name="Default" office:value-type="float" office:value="18899">
            <text:p>18899</text:p>
          </table:table-cell>
          <table:table-cell table:style-name="Default" office:value-type="float" office:value="23481">
            <text:p>23481</text:p>
          </table:table-cell>
          <table:table-cell table:style-name="Default" office:value-type="float" office:value="39970">
            <text:p>39970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22611.71796">
            <text:p>22611.72</text:p>
          </table:table-cell>
          <table:table-cell table:style-name="Default" office:value-type="float" office:value="18984.17407">
            <text:p>18984.17</text:p>
          </table:table-cell>
          <table:table-cell table:style-name="Default" office:value-type="float" office:value="19835">
            <text:p>19835</text:p>
          </table:table-cell>
          <table:table-cell table:style-name="Default" office:value-type="float" office:value="19670">
            <text:p>19670</text:p>
          </table:table-cell>
          <table:table-cell table:style-name="Default" office:value-type="float" office:value="19148">
            <text:p>19148</text:p>
          </table:table-cell>
          <table:table-cell table:style-name="Default" office:value-type="float" office:value="19144">
            <text:p>19144</text:p>
          </table:table-cell>
          <table:table-cell table:style-name="Default" office:value-type="float" office:value="18904">
            <text:p>18904</text:p>
          </table:table-cell>
          <table:table-cell table:style-name="Default" office:value-type="float" office:value="23453">
            <text:p>23453</text:p>
          </table:table-cell>
          <table:table-cell table:style-name="Default" office:value-type="float" office:value="39979">
            <text:p>39979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22616.79103">
            <text:p>22616.79</text:p>
          </table:table-cell>
          <table:table-cell table:style-name="Default" office:value-type="float" office:value="18989.625">
            <text:p>18989.63</text:p>
          </table:table-cell>
          <table:table-cell table:style-name="Default" office:value-type="float" office:value="19792">
            <text:p>19792</text:p>
          </table:table-cell>
          <table:table-cell table:style-name="Default" office:value-type="float" office:value="19272">
            <text:p>19272</text:p>
          </table:table-cell>
          <table:table-cell table:style-name="Default" office:value-type="float" office:value="19112">
            <text:p>19112</text:p>
          </table:table-cell>
          <table:table-cell table:style-name="Default" office:value-type="float" office:value="19285">
            <text:p>19285</text:p>
          </table:table-cell>
          <table:table-cell table:style-name="Default" office:value-type="float" office:value="21263">
            <text:p>21263</text:p>
          </table:table-cell>
          <table:table-cell table:style-name="Default" office:value-type="float" office:value="23458">
            <text:p>23458</text:p>
          </table:table-cell>
          <table:table-cell table:style-name="Default" office:value-type="float" office:value="39982">
            <text:p>39982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22630.38707">
            <text:p>22630.39</text:p>
          </table:table-cell>
          <table:table-cell table:style-name="Default" office:value-type="float" office:value="19096.92603">
            <text:p>19096.93</text:p>
          </table:table-cell>
          <table:table-cell table:style-name="Default" office:value-type="float" office:value="19789">
            <text:p>19789</text:p>
          </table:table-cell>
          <table:table-cell table:style-name="Default" office:value-type="float" office:value="19238">
            <text:p>19238</text:p>
          </table:table-cell>
          <table:table-cell table:style-name="Default" office:value-type="float" office:value="19163">
            <text:p>19163</text:p>
          </table:table-cell>
          <table:table-cell table:style-name="Default" office:value-type="float" office:value="19144">
            <text:p>19144</text:p>
          </table:table-cell>
          <table:table-cell table:style-name="Default" office:value-type="float" office:value="21268">
            <text:p>21268</text:p>
          </table:table-cell>
          <table:table-cell table:style-name="Default" office:value-type="float" office:value="23467">
            <text:p>23467</text:p>
          </table:table-cell>
          <table:table-cell table:style-name="Default" office:value-type="float" office:value="40019">
            <text:p>40019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22637.05191">
            <text:p>22637.05</text:p>
          </table:table-cell>
          <table:table-cell table:style-name="Default" office:value-type="float" office:value="19105.0459">
            <text:p>19105.05</text:p>
          </table:table-cell>
          <table:table-cell table:style-name="Default" office:value-type="float" office:value="19769">
            <text:p>19769</text:p>
          </table:table-cell>
          <table:table-cell table:style-name="Default" office:value-type="float" office:value="19775">
            <text:p>19775</text:p>
          </table:table-cell>
          <table:table-cell table:style-name="Default" office:value-type="float" office:value="19150">
            <text:p>19150</text:p>
          </table:table-cell>
          <table:table-cell table:style-name="Default" office:value-type="float" office:value="19607">
            <text:p>19607</text:p>
          </table:table-cell>
          <table:table-cell table:style-name="Default" office:value-type="float" office:value="21282">
            <text:p>21282</text:p>
          </table:table-cell>
          <table:table-cell table:style-name="Default" office:value-type="float" office:value="23474">
            <text:p>23474</text:p>
          </table:table-cell>
          <table:table-cell table:style-name="Default" office:value-type="float" office:value="40011">
            <text:p>40011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22644.61596">
            <text:p>22644.62</text:p>
          </table:table-cell>
          <table:table-cell table:style-name="Default" office:value-type="float" office:value="19009.78589">
            <text:p>19009.79</text:p>
          </table:table-cell>
          <table:table-cell table:style-name="Default" office:value-type="float" office:value="19870">
            <text:p>19870</text:p>
          </table:table-cell>
          <table:table-cell table:style-name="Default" office:value-type="float" office:value="19642">
            <text:p>19642</text:p>
          </table:table-cell>
          <table:table-cell table:style-name="Default" office:value-type="float" office:value="19176">
            <text:p>19176</text:p>
          </table:table-cell>
          <table:table-cell table:style-name="Default" office:value-type="float" office:value="19329">
            <text:p>19329</text:p>
          </table:table-cell>
          <table:table-cell table:style-name="Default" office:value-type="float" office:value="21283">
            <text:p>21283</text:p>
          </table:table-cell>
          <table:table-cell table:style-name="Default" office:value-type="float" office:value="23487">
            <text:p>23487</text:p>
          </table:table-cell>
          <table:table-cell table:style-name="Default" office:value-type="float" office:value="40042">
            <text:p>40042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22651.91703">
            <text:p>22651.92</text:p>
          </table:table-cell>
          <table:table-cell table:style-name="Default" office:value-type="float" office:value="19015.95898">
            <text:p>19015.96</text:p>
          </table:table-cell>
          <table:table-cell table:style-name="Default" office:value-type="float" office:value="19844">
            <text:p>19844</text:p>
          </table:table-cell>
          <table:table-cell table:style-name="Default" office:value-type="float" office:value="19303">
            <text:p>19303</text:p>
          </table:table-cell>
          <table:table-cell table:style-name="Default" office:value-type="float" office:value="19146">
            <text:p>19146</text:p>
          </table:table-cell>
          <table:table-cell table:style-name="Default" office:value-type="float" office:value="19281">
            <text:p>19281</text:p>
          </table:table-cell>
          <table:table-cell table:style-name="Default" office:value-type="float" office:value="21292">
            <text:p>21292</text:p>
          </table:table-cell>
          <table:table-cell table:style-name="Default" office:value-type="float" office:value="23493">
            <text:p>23493</text:p>
          </table:table-cell>
          <table:table-cell table:style-name="Default" office:value-type="float" office:value="40043">
            <text:p>40043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/>
          <table:table-cell table:style-name="Default" office:value-type="float" office:value="22663.61803">
            <text:p>22663.62</text:p>
          </table:table-cell>
          <table:table-cell table:style-name="Default" office:value-type="float" office:value="19126.823">
            <text:p>19126.82</text:p>
          </table:table-cell>
          <table:table-cell table:style-name="Default" office:value-type="float" office:value="19853">
            <text:p>19853</text:p>
          </table:table-cell>
          <table:table-cell table:style-name="Default" office:value-type="float" office:value="19238">
            <text:p>19238</text:p>
          </table:table-cell>
          <table:table-cell table:style-name="Default" office:value-type="float" office:value="19194">
            <text:p>19194</text:p>
          </table:table-cell>
          <table:table-cell table:style-name="Default" office:value-type="float" office:value="19139">
            <text:p>19139</text:p>
          </table:table-cell>
          <table:table-cell table:style-name="Default" office:value-type="float" office:value="21306">
            <text:p>21306</text:p>
          </table:table-cell>
          <table:table-cell table:style-name="Default" office:value-type="float" office:value="23499">
            <text:p>23499</text:p>
          </table:table-cell>
          <table:table-cell table:style-name="Default" office:value-type="float" office:value="40077">
            <text:p>40077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 table:number-columns-repeated="7"/>
          <table:table-cell table:style-name="ce6"/>
          <table:table-cell table:number-columns-repeated="2"/>
          <table:table-cell table:style-name="Default" table:number-columns-repeated="23"/>
          <table:table-cell table:number-columns-repeated="223"/>
        </table:table-row>
        <table:table-row table:style-name="ro1">
          <table:table-cell office:value-type="string">
            <text:p>avg</text:p>
          </table:table-cell>
          <table:table-cell table:formula="oooc:=AVERAGE([.B3:.B11])" office:value-type="float" office:value="22628.79924">
            <text:p>22628.8</text:p>
          </table:table-cell>
          <table:table-cell table:formula="oooc:=AVERAGE([.C3:.C11])" office:value-type="float" office:value="19052.7792155556">
            <text:p>19052.78</text:p>
          </table:table-cell>
          <table:table-cell table:formula="oooc:=AVERAGE([.D3:.D11])" office:value-type="float" office:value="19835.8888888889">
            <text:p>19835.89</text:p>
          </table:table-cell>
          <table:table-cell table:formula="oooc:=AVERAGE([.E3:.E11])" office:value-type="float" office:value="19491.8888888889">
            <text:p>19491.89</text:p>
          </table:table-cell>
          <table:table-cell table:formula="oooc:=AVERAGE([.F3:.F11])" office:value-type="float" office:value="19150.5555555556">
            <text:p>19150.56</text:p>
          </table:table-cell>
          <table:table-cell table:formula="oooc:=AVERAGE([.G3:.G11])" office:value-type="float" office:value="19253.5555555556">
            <text:p>19253.56</text:p>
          </table:table-cell>
          <table:table-cell table:formula="oooc:=AVERAGE([.H3:.H11])" office:value-type="float" office:value="20488.7777777778">
            <text:p>20488.78</text:p>
          </table:table-cell>
          <table:table-cell table:formula="oooc:=AVERAGE([.I3:.I11])" office:value-type="float" office:value="23470.6666666667">
            <text:p>23470.67</text:p>
          </table:table-cell>
          <table:table-cell table:formula="oooc:=AVERAGE([.J3:.J11])" office:value-type="float" office:value="40008.5555555556">
            <text:p>40008.56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 office:value-type="string">
            <text:p>S^2</text:p>
          </table:table-cell>
          <table:table-cell table:formula="oooc:=VAR([.B3:.B11])" office:value-type="float" office:value="499.970228409425">
            <text:p>499.97</text:p>
          </table:table-cell>
          <table:table-cell table:formula="oooc:=VAR([.C3:.C11])" office:value-type="float" office:value="2863.69725372709">
            <text:p>2863.7</text:p>
          </table:table-cell>
          <table:table-cell table:formula="oooc:=VAR([.D3:.D11])" office:value-type="float" office:value="5391.11111111111">
            <text:p>5391.11</text:p>
          </table:table-cell>
          <table:table-cell table:formula="oooc:=VAR([.E3:.E11])" office:value-type="float" office:value="100205.361111111">
            <text:p>100205.36</text:p>
          </table:table-cell>
          <table:table-cell table:formula="oooc:=VAR([.F3:.F11])" office:value-type="float" office:value="604.777777777778">
            <text:p>604.78</text:p>
          </table:table-cell>
          <table:table-cell table:formula="oooc:=VAR([.G3:.G11])" office:value-type="float" office:value="24057.5277777778">
            <text:p>24057.53</text:p>
          </table:table-cell>
          <table:table-cell table:formula="oooc:=VAR([.H3:.H11])" office:value-type="float" office:value="1417049.19444444">
            <text:p>1417049.19</text:p>
          </table:table-cell>
          <table:table-cell table:formula="oooc:=VAR([.I3:.I11])" office:value-type="float" office:value="543.75">
            <text:p>543.75</text:p>
          </table:table-cell>
          <table:table-cell table:formula="oooc:=VAR([.J3:.J11])" office:value-type="float" office:value="1643.27777777778">
            <text:p>1643.28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 office:value-type="string">
            <text:p>T((1+0.975)/2. 8)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 office:value-type="string">
            <text:p>KONV_min for 97.5%</text:p>
          </table:table-cell>
          <table:table-cell table:formula="oooc:=[.B13]-[.B15]*(SQRT([.B14]/9))" office:value-type="float" office:value="22608.2912045987">
            <text:p>22608.29</text:p>
          </table:table-cell>
          <table:table-cell table:formula="oooc:=[.C13]-[.C15]*(SQRT([.C14]/9))" office:value-type="float" office:value="19003.6979742547">
            <text:p>19003.7</text:p>
          </table:table-cell>
          <table:table-cell table:formula="oooc:=[.D13]-[.D15]*(SQRT([.D14]/9))" office:value-type="float" office:value="19768.5460953972">
            <text:p>19768.55</text:p>
          </table:table-cell>
          <table:table-cell table:formula="oooc:=[.E13]-[.E15]*(SQRT([.E14]/9))" office:value-type="float" office:value="19201.555178014">
            <text:p>19201.56</text:p>
          </table:table-cell>
          <table:table-cell table:formula="oooc:=[.F13]-[.F15]*(SQRT([.F14]/9))" office:value-type="float" office:value="19128.000188513">
            <text:p>19128</text:p>
          </table:table-cell>
          <table:table-cell table:formula="oooc:=[.G13]-[.G15]*(SQRT([.G14]/9))" office:value-type="float" office:value="19111.297298225">
            <text:p>19111.3</text:p>
          </table:table-cell>
          <table:table-cell table:formula="oooc:=[.H13]-[.H15]*(SQRT([.H14]/9))" office:value-type="float" office:value="19396.9743585253">
            <text:p>19396.97</text:p>
          </table:table-cell>
          <table:table-cell table:formula="oooc:=[.I13]-[.I15]*(SQRT([.I14]/9))" office:value-type="float" office:value="23449.2795803956">
            <text:p>23449.28</text:p>
          </table:table-cell>
          <table:table-cell table:formula="oooc:=[.J13]-[.J15]*(SQRT([.J14]/9))" office:value-type="float" office:value="39971.3757188982">
            <text:p>39971.38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 office:value-type="string">
            <text:p>KONV_max for 97.5%</text:p>
          </table:table-cell>
          <table:table-cell table:formula="oooc:=[.B13]+[.B15]*(SQRT([.B14]/9))" office:value-type="float" office:value="22649.3072754013">
            <text:p>22649.31</text:p>
          </table:table-cell>
          <table:table-cell table:formula="oooc:=[.C13]+[.C15]*(SQRT([.C14]/9))" office:value-type="float" office:value="19101.8604568564">
            <text:p>19101.86</text:p>
          </table:table-cell>
          <table:table-cell table:formula="oooc:=[.D13]+[.D15]*(SQRT([.D14]/9))" office:value-type="float" office:value="19903.2316823805">
            <text:p>19903.23</text:p>
          </table:table-cell>
          <table:table-cell table:formula="oooc:=[.E13]+[.E15]*(SQRT([.E14]/9))" office:value-type="float" office:value="19782.2225997638">
            <text:p>19782.22</text:p>
          </table:table-cell>
          <table:table-cell table:formula="oooc:=[.F13]+[.F15]*(SQRT([.F14]/9))" office:value-type="float" office:value="19173.1109225981">
            <text:p>19173.11</text:p>
          </table:table-cell>
          <table:table-cell table:formula="oooc:=[.G13]+[.G15]*(SQRT([.G14]/9))" office:value-type="float" office:value="19395.8138128861">
            <text:p>19395.81</text:p>
          </table:table-cell>
          <table:table-cell table:formula="oooc:=[.H13]+[.H15]*(SQRT([.H14]/9))" office:value-type="float" office:value="21580.5811970303">
            <text:p>21580.58</text:p>
          </table:table-cell>
          <table:table-cell table:formula="oooc:=[.I13]+[.I15]*(SQRT([.I14]/9))" office:value-type="float" office:value="23492.0537529378">
            <text:p>23492.05</text:p>
          </table:table-cell>
          <table:table-cell table:formula="oooc:=[.J13]+[.J15]*(SQRT([.J14]/9))" office:value-type="float" office:value="40045.7353922129">
            <text:p>40045.74</text:p>
          </table:table-cell>
          <table:table-cell table:style-name="Default" table:number-columns-repeated="23"/>
          <table:table-cell table:number-columns-repeated="223"/>
        </table:table-row>
        <table:table-row table:style-name="ro1">
          <table:table-cell office:value-type="string">
            <text:p>Length of interval</text:p>
          </table:table-cell>
          <table:table-cell table:style-name="ce3" table:formula="oooc:=2*[.B15]*(SQRT([.B14]/9))/[.B13]" office:value-type="percentage" office:value="0.00181256063866035">
            <text:p>0.18%</text:p>
          </table:table-cell>
          <table:table-cell table:style-name="ce3" table:formula="oooc:=2*[.C15]*(SQRT([.C14]/9))/[.C13]" office:value-type="percentage" office:value="0.00515213457791105">
            <text:p>0.52%</text:p>
          </table:table-cell>
          <table:table-cell table:style-name="ce3" table:formula="oooc:=2*[.D15]*(SQRT([.D14]/9))/[.D13]" office:value-type="percentage" office:value="0.00678999503061092">
            <text:p>0.68%</text:p>
          </table:table-cell>
          <table:table-cell table:style-name="ce3" table:formula="oooc:=2*[.E15]*(SQRT([.E14]/9))/[.E13]" office:value-type="percentage" office:value="0.0297902078685073">
            <text:p>2.98%</text:p>
          </table:table-cell>
          <table:table-cell table:style-name="ce3" table:formula="oooc:=2*[.F15]*(SQRT([.F14]/9))/[.F13]" office:value-type="percentage" office:value="0.00235558357324533">
            <text:p>0.24%</text:p>
          </table:table-cell>
          <table:table-cell table:style-name="ce3" table:formula="oooc:=2*[.G15]*(SQRT([.G14]/9))/[.G13]" office:value-type="percentage" office:value="0.0147773492454491">
            <text:p>1.48%</text:p>
          </table:table-cell>
          <table:table-cell table:style-name="ce3" table:formula="oooc:=2*[.H15]*(SQRT([.H14]/9))/[.H13]" office:value-type="percentage" office:value="0.106575749036304">
            <text:p>10.66%</text:p>
          </table:table-cell>
          <table:table-cell table:style-name="ce3" table:formula="oooc:=2*[.I15]*(SQRT([.I14]/9))/[.I13]" office:value-type="percentage" office:value="0.00182245238917493">
            <text:p>0.18%</text:p>
          </table:table-cell>
          <table:table-cell table:style-name="ce3" table:formula="oooc:=2*[.J15]*(SQRT([.J14]/9))/[.J13]" office:value-type="percentage" office:value="0.00185859430019678">
            <text:p>0.19%</text:p>
          </table:table-cell>
          <table:table-cell table:style-name="Default" table:number-columns-repeated="23"/>
          <table:table-cell table:style-name="ce3" table:number-columns-repeated="7"/>
          <table:table-cell table:number-columns-repeated="216"/>
        </table:table-row>
        <table:table-row table:style-name="ro1">
          <table:table-cell table:number-columns-repeated="10"/>
          <table:table-cell table:style-name="Default" table:number-columns-repeated="23"/>
          <table:table-cell table:number-columns-repeated="223"/>
        </table:table-row>
        <table:table-row table:style-name="ro1">
          <table:table-cell table:style-name="ce2" office:value-type="percentage" office:value="0.00975">
            <text:p>0.975%</text:p>
          </table:table-cell>
          <table:table-cell table:number-columns-repeated="9"/>
          <table:table-cell table:style-name="Default" table:number-columns-repeated="23"/>
          <table:table-cell table:number-columns-repeated="223"/>
        </table:table-row>
        <table:table-row table:style-name="ro1">
          <table:table-cell table:formula="oooc:=#REF!.A23" office:value-type="float" office:value="0">
            <text:p>#NAME?</text:p>
          </table:table-cell>
          <table:table-cell table:style-name="ce4" table:formula="oooc:=[.B13]/MIN([.$B13:.$J13])" office:value-type="float" office:value="1.18769020435217">
            <text:p>1.188</text:p>
          </table:table-cell>
          <table:table-cell table:style-name="ce4" table:formula="oooc:=[.C13]/MIN([.$B13:.$J13])" office:value-type="float" office:value="1">
            <text:p>1.000</text:p>
          </table:table-cell>
          <table:table-cell table:style-name="ce4" table:formula="oooc:=[.D13]/MIN([.$B13:.$J13])" office:value-type="float" office:value="1.04110212292252">
            <text:p>1.041</text:p>
          </table:table-cell>
          <table:table-cell table:style-name="ce4" table:formula="oooc:=[.E13]/MIN([.$B13:.$J13])" office:value-type="float" office:value="1.02304701421065">
            <text:p>1.023</text:p>
          </table:table-cell>
          <table:table-cell table:style-name="ce4" table:formula="oooc:=[.F13]/MIN([.$B13:.$J13])" office:value-type="float" office:value="1.00513186758183">
            <text:p>1.005</text:p>
          </table:table-cell>
          <table:table-cell table:style-name="ce4" table:formula="oooc:=[.G13]/MIN([.$B13:.$J13])" office:value-type="float" office:value="1.01053790303916">
            <text:p>1.011</text:p>
          </table:table-cell>
          <table:table-cell table:style-name="ce4" table:formula="oooc:=[.H13]/MIN([.$B13:.$J13])" office:value-type="float" office:value="1.07536950625291">
            <text:p>1.075</text:p>
          </table:table-cell>
          <table:table-cell table:style-name="ce4" table:formula="oooc:=[.I13]/MIN([.$B13:.$J13])" office:value-type="float" office:value="1.23187627385637">
            <text:p>1.232</text:p>
          </table:table-cell>
          <table:table-cell table:style-name="ce4" table:formula="oooc:=[.J13]/MIN([.$B13:.$J13])" office:value-type="float" office:value="2.099880290582">
            <text:p>2.100</text:p>
          </table:table-cell>
          <table:table-cell table:style-name="Default" table:number-columns-repeated="23"/>
          <table:table-cell table:style-name="ce4" table:number-columns-repeated="3"/>
          <table:table-cell table:number-columns-repeated="220"/>
        </table:table-row>
        <table:table-row table:style-name="ro1">
          <table:table-cell table:number-columns-repeated="6"/>
          <table:table-cell table:style-name="ce5"/>
          <table:table-cell table:number-columns-repeated="3"/>
          <table:table-cell table:style-name="Default" table:number-columns-repeated="23"/>
          <table:table-cell table:number-columns-repeated="223"/>
        </table:table-row>
        <table:table-row table:style-name="ro1">
          <table:table-cell office:value-type="string">
            <text:p>Min</text:p>
          </table:table-cell>
          <table:table-cell table:number-columns-repeated="9"/>
          <table:table-cell table:style-name="Default" table:number-columns-repeated="23"/>
          <table:table-cell table:style-name="ce8" table:number-columns-repeated="3"/>
          <table:table-cell table:number-columns-repeated="220"/>
        </table:table-row>
        <table:table-row table:style-name="ro2">
          <table:table-cell table:formula="oooc:=SMALL([.B13:.V13];1)" office:value-type="float" office:value="19052.7792155556">
            <text:p>19052.78</text:p>
          </table:table-cell>
          <table:table-cell table:number-columns-repeated="255"/>
        </table:table-row>
        <table:table-row table:style-name="ro2">
          <table:table-cell table:number-columns-repeated="13"/>
          <table:table-cell table:style-name="ce7"/>
          <table:table-cell table:number-columns-repeated="242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/>
          <table:table-cell table:style-name="ce9" table:formula="oooc:=[.B2]/[.B3]" office:value-type="float" office:value="0.999435237957118">
            <text:p>0.9994</text:p>
          </table:table-cell>
          <table:table-cell table:number-columns-repeated="254"/>
        </table:table-row>
        <table:table-row table:style-name="ro2" table:number-rows-repeated="6550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nbody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number-columns-repeated="224" table:default-cell-style-name="ce1"/>
        <table:table-row table:style-name="ro1">
          <table:table-cell/>
          <table:table-cell office:value-type="string">
            <text:p>gcc 4.2.3</text:p>
          </table:table-cell>
          <table:table-cell office:value-type="string">
            <text:p>Llvm 2.3</text:p>
          </table:table-cell>
          <table:table-cell office:value-type="string">
            <text:p>jdk6u2</text:p>
          </table:table-cell>
          <table:table-cell office:value-type="string">
            <text:p>jdk6u6</text:p>
          </table:table-cell>
          <table:table-cell office:value-type="string">
            <text:p>Jet6.0</text:p>
          </table:table-cell>
          <table:table-cell office:value-type="string">
            <text:p>Jet6.4</text:p>
          </table:table-cell>
          <table:table-cell office:value-type="string">
            <text:p>Ibm 5</text:p>
          </table:table-cell>
          <table:table-cell office:value-type="string">
            <text:p>Ibm 6</text:p>
          </table:table-cell>
          <table:table-cell office:value-type="string">
            <text:p>harmony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/>
          <table:table-cell table:style-name="Default" office:value-type="float" office:value="12672.041">
            <text:p>12672.04</text:p>
          </table:table-cell>
          <table:table-cell table:style-name="Default" office:value-type="float" office:value="14813.287842">
            <text:p>14813.29</text:p>
          </table:table-cell>
          <table:table-cell table:style-name="Default" office:value-type="float" office:value="14406">
            <text:p>14406</text:p>
          </table:table-cell>
          <table:table-cell table:style-name="Default" office:value-type="float" office:value="12051">
            <text:p>12051</text:p>
          </table:table-cell>
          <table:table-cell table:style-name="Default" office:value-type="float" office:value="11562">
            <text:p>11562</text:p>
          </table:table-cell>
          <table:table-cell table:style-name="Default" office:value-type="float" office:value="13213">
            <text:p>13213</text:p>
          </table:table-cell>
          <table:table-cell table:style-name="Default" office:value-type="float" office:value="25335">
            <text:p>25335</text:p>
          </table:table-cell>
          <table:table-cell table:style-name="Default" office:value-type="float" office:value="21604">
            <text:p>21604</text:p>
          </table:table-cell>
          <table:table-cell table:style-name="Default" office:value-type="float" office:value="22307">
            <text:p>22307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/>
          <table:table-cell table:style-name="Default" office:value-type="float" office:value="12651.021">
            <text:p>12651.02</text:p>
          </table:table-cell>
          <table:table-cell table:style-name="Default" office:value-type="float" office:value="14807.087891">
            <text:p>14807.09</text:p>
          </table:table-cell>
          <table:table-cell table:style-name="Default" office:value-type="float" office:value="15553">
            <text:p>15553</text:p>
          </table:table-cell>
          <table:table-cell table:style-name="Default" office:value-type="float" office:value="11724">
            <text:p>11724</text:p>
          </table:table-cell>
          <table:table-cell table:style-name="Default" office:value-type="float" office:value="11545">
            <text:p>11545</text:p>
          </table:table-cell>
          <table:table-cell table:style-name="Default" office:value-type="float" office:value="11423">
            <text:p>11423</text:p>
          </table:table-cell>
          <table:table-cell table:style-name="Default" office:value-type="float" office:value="26323">
            <text:p>26323</text:p>
          </table:table-cell>
          <table:table-cell table:style-name="Default" office:value-type="float" office:value="24017">
            <text:p>24017</text:p>
          </table:table-cell>
          <table:table-cell table:style-name="Default" office:value-type="float" office:value="38567">
            <text:p>38567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/>
          <table:table-cell table:style-name="Default" office:value-type="float" office:value="12656.703">
            <text:p>12656.7</text:p>
          </table:table-cell>
          <table:table-cell table:style-name="Default" office:value-type="float" office:value="14810.633057">
            <text:p>14810.63</text:p>
          </table:table-cell>
          <table:table-cell table:style-name="Default" office:value-type="float" office:value="14411">
            <text:p>14411</text:p>
          </table:table-cell>
          <table:table-cell table:style-name="Default" office:value-type="float" office:value="11691">
            <text:p>11691</text:p>
          </table:table-cell>
          <table:table-cell table:style-name="Default" office:value-type="float" office:value="11565">
            <text:p>11565</text:p>
          </table:table-cell>
          <table:table-cell table:style-name="Default" office:value-type="float" office:value="11422">
            <text:p>11422</text:p>
          </table:table-cell>
          <table:table-cell table:style-name="Default" office:value-type="float" office:value="25426">
            <text:p>25426</text:p>
          </table:table-cell>
          <table:table-cell table:style-name="Default" office:value-type="float" office:value="24398">
            <text:p>24398</text:p>
          </table:table-cell>
          <table:table-cell table:style-name="Default" office:value-type="float" office:value="28704">
            <text:p>28704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/>
          <table:table-cell table:style-name="Default" office:value-type="float" office:value="12651.443">
            <text:p>12651.44</text:p>
          </table:table-cell>
          <table:table-cell table:style-name="Default" office:value-type="float" office:value="14792.48999">
            <text:p>14792.49</text:p>
          </table:table-cell>
          <table:table-cell table:style-name="Default" office:value-type="float" office:value="14405">
            <text:p>14405</text:p>
          </table:table-cell>
          <table:table-cell table:style-name="Default" office:value-type="float" office:value="11689">
            <text:p>11689</text:p>
          </table:table-cell>
          <table:table-cell table:style-name="Default" office:value-type="float" office:value="12849">
            <text:p>12849</text:p>
          </table:table-cell>
          <table:table-cell table:style-name="Default" office:value-type="float" office:value="11423">
            <text:p>11423</text:p>
          </table:table-cell>
          <table:table-cell table:style-name="Default" office:value-type="float" office:value="38121">
            <text:p>38121</text:p>
          </table:table-cell>
          <table:table-cell table:style-name="Default" office:value-type="float" office:value="20643">
            <text:p>20643</text:p>
          </table:table-cell>
          <table:table-cell table:style-name="Default" office:value-type="float" office:value="21703">
            <text:p>21703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/>
          <table:table-cell table:style-name="Default" office:value-type="float" office:value="12631.015">
            <text:p>12631.02</text:p>
          </table:table-cell>
          <table:table-cell table:style-name="Default" office:value-type="float" office:value="14795.078857">
            <text:p>14795.08</text:p>
          </table:table-cell>
          <table:table-cell table:style-name="Default" office:value-type="float" office:value="15131">
            <text:p>15131</text:p>
          </table:table-cell>
          <table:table-cell table:style-name="Default" office:value-type="float" office:value="11691">
            <text:p>11691</text:p>
          </table:table-cell>
          <table:table-cell table:style-name="Default" office:value-type="float" office:value="11532">
            <text:p>11532</text:p>
          </table:table-cell>
          <table:table-cell table:style-name="Default" office:value-type="float" office:value="11425">
            <text:p>11425</text:p>
          </table:table-cell>
          <table:table-cell table:style-name="Default" office:value-type="float" office:value="26757">
            <text:p>26757</text:p>
          </table:table-cell>
          <table:table-cell table:style-name="Default" office:value-type="float" office:value="18393">
            <text:p>18393</text:p>
          </table:table-cell>
          <table:table-cell table:style-name="Default" office:value-type="float" office:value="23774">
            <text:p>23774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/>
          <table:table-cell table:style-name="Default" office:value-type="float" office:value="12649.495">
            <text:p>12649.5</text:p>
          </table:table-cell>
          <table:table-cell table:style-name="Default" office:value-type="float" office:value="14802.909912">
            <text:p>14802.91</text:p>
          </table:table-cell>
          <table:table-cell table:style-name="Default" office:value-type="float" office:value="14406">
            <text:p>14406</text:p>
          </table:table-cell>
          <table:table-cell table:style-name="Default" office:value-type="float" office:value="11688">
            <text:p>11688</text:p>
          </table:table-cell>
          <table:table-cell table:style-name="Default" office:value-type="float" office:value="11480">
            <text:p>11480</text:p>
          </table:table-cell>
          <table:table-cell table:style-name="Default" office:value-type="float" office:value="11421">
            <text:p>11421</text:p>
          </table:table-cell>
          <table:table-cell table:style-name="Default" office:value-type="float" office:value="24013">
            <text:p>24013</text:p>
          </table:table-cell>
          <table:table-cell table:style-name="Default" office:value-type="float" office:value="17842">
            <text:p>17842</text:p>
          </table:table-cell>
          <table:table-cell table:style-name="Default" office:value-type="float" office:value="21623">
            <text:p>21623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/>
          <table:table-cell table:style-name="Default" office:value-type="float" office:value="12624.416">
            <text:p>12624.42</text:p>
          </table:table-cell>
          <table:table-cell table:style-name="Default" office:value-type="float" office:value="14795.079102">
            <text:p>14795.08</text:p>
          </table:table-cell>
          <table:table-cell table:style-name="Default" office:value-type="float" office:value="14409">
            <text:p>14409</text:p>
          </table:table-cell>
          <table:table-cell table:style-name="Default" office:value-type="float" office:value="11689">
            <text:p>11689</text:p>
          </table:table-cell>
          <table:table-cell table:style-name="Default" office:value-type="float" office:value="11547">
            <text:p>11547</text:p>
          </table:table-cell>
          <table:table-cell table:style-name="Default" office:value-type="float" office:value="11419">
            <text:p>11419</text:p>
          </table:table-cell>
          <table:table-cell table:style-name="Default" office:value-type="float" office:value="25298">
            <text:p>25298</text:p>
          </table:table-cell>
          <table:table-cell table:style-name="Default" office:value-type="float" office:value="18746">
            <text:p>18746</text:p>
          </table:table-cell>
          <table:table-cell table:style-name="Default" office:value-type="float" office:value="27772">
            <text:p>27772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/>
          <table:table-cell table:style-name="Default" office:value-type="float" office:value="12610.282">
            <text:p>12610.28</text:p>
          </table:table-cell>
          <table:table-cell table:style-name="Default" office:value-type="float" office:value="14825.822998">
            <text:p>14825.82</text:p>
          </table:table-cell>
          <table:table-cell table:style-name="Default" office:value-type="float" office:value="15479">
            <text:p>15479</text:p>
          </table:table-cell>
          <table:table-cell table:style-name="Default" office:value-type="float" office:value="11691">
            <text:p>11691</text:p>
          </table:table-cell>
          <table:table-cell table:style-name="Default" office:value-type="float" office:value="11564">
            <text:p>11564</text:p>
          </table:table-cell>
          <table:table-cell table:style-name="Default" office:value-type="float" office:value="11419">
            <text:p>11419</text:p>
          </table:table-cell>
          <table:table-cell table:style-name="Default" office:value-type="float" office:value="27064">
            <text:p>27064</text:p>
          </table:table-cell>
          <table:table-cell table:style-name="Default" office:value-type="float" office:value="20285">
            <text:p>20285</text:p>
          </table:table-cell>
          <table:table-cell table:style-name="Default" office:value-type="float" office:value="21809">
            <text:p>21809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/>
          <table:table-cell table:style-name="Default" office:value-type="float" office:value="12624.631">
            <text:p>12624.63</text:p>
          </table:table-cell>
          <table:table-cell table:style-name="Default" office:value-type="float" office:value="14819.822021">
            <text:p>14819.82</text:p>
          </table:table-cell>
          <table:table-cell table:style-name="Default" office:value-type="float" office:value="14407">
            <text:p>14407</text:p>
          </table:table-cell>
          <table:table-cell table:style-name="Default" office:value-type="float" office:value="11689">
            <text:p>11689</text:p>
          </table:table-cell>
          <table:table-cell table:style-name="Default" office:value-type="float" office:value="11480">
            <text:p>11480</text:p>
          </table:table-cell>
          <table:table-cell table:style-name="Default" office:value-type="float" office:value="11420">
            <text:p>11420</text:p>
          </table:table-cell>
          <table:table-cell table:style-name="Default" office:value-type="float" office:value="22617">
            <text:p>22617</text:p>
          </table:table-cell>
          <table:table-cell table:style-name="Default" office:value-type="float" office:value="22340">
            <text:p>22340</text:p>
          </table:table-cell>
          <table:table-cell table:style-name="Default" office:value-type="float" office:value="21742">
            <text:p>21742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/>
          <table:table-cell table:style-name="Default" office:value-type="float" office:value="12658.511">
            <text:p>12658.51</text:p>
          </table:table-cell>
          <table:table-cell table:style-name="Default" office:value-type="float" office:value="14821.169922">
            <text:p>14821.17</text:p>
          </table:table-cell>
          <table:table-cell table:style-name="Default" office:value-type="float" office:value="14406">
            <text:p>14406</text:p>
          </table:table-cell>
          <table:table-cell table:style-name="Default" office:value-type="float" office:value="11690">
            <text:p>11690</text:p>
          </table:table-cell>
          <table:table-cell table:style-name="Default" office:value-type="float" office:value="11546">
            <text:p>11546</text:p>
          </table:table-cell>
          <table:table-cell table:style-name="Default" office:value-type="float" office:value="11420">
            <text:p>11420</text:p>
          </table:table-cell>
          <table:table-cell table:style-name="Default" office:value-type="float" office:value="26322">
            <text:p>26322</text:p>
          </table:table-cell>
          <table:table-cell table:style-name="Default" office:value-type="float" office:value="24018">
            <text:p>24018</text:p>
          </table:table-cell>
          <table:table-cell table:style-name="Default" office:value-type="float" office:value="22020">
            <text:p>22020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 table:number-columns-repeated="7"/>
          <table:table-cell table:style-name="ce6"/>
          <table:table-cell table:number-columns-repeated="2"/>
          <table:table-cell table:style-name="Default" table:number-columns-repeated="18"/>
          <table:table-cell table:number-columns-repeated="228"/>
        </table:table-row>
        <table:table-row table:style-name="ro1">
          <table:table-cell office:value-type="string">
            <text:p>avg</text:p>
          </table:table-cell>
          <table:table-cell table:formula="oooc:=AVERAGE([.B3:.B11])" office:value-type="float" office:value="12639.7241111111">
            <text:p>12639.72</text:p>
          </table:table-cell>
          <table:table-cell table:formula="oooc:=AVERAGE([.C3:.C11])" office:value-type="float" office:value="14807.7881944444">
            <text:p>14807.79</text:p>
          </table:table-cell>
          <table:table-cell table:formula="oooc:=AVERAGE([.D3:.D11])" office:value-type="float" office:value="14734.1111111111">
            <text:p>14734.11</text:p>
          </table:table-cell>
          <table:table-cell table:formula="oooc:=AVERAGE([.E3:.E11])" office:value-type="float" office:value="11693.5555555556">
            <text:p>11693.56</text:p>
          </table:table-cell>
          <table:table-cell table:formula="oooc:=AVERAGE([.F3:.F11])" office:value-type="float" office:value="11678.6666666667">
            <text:p>11678.67</text:p>
          </table:table-cell>
          <table:table-cell table:formula="oooc:=AVERAGE([.G3:.G11])" office:value-type="float" office:value="11421.3333333333">
            <text:p>11421.33</text:p>
          </table:table-cell>
          <table:table-cell table:formula="oooc:=AVERAGE([.H3:.H11])" office:value-type="float" office:value="26882.3333333333">
            <text:p>26882.33</text:p>
          </table:table-cell>
          <table:table-cell table:formula="oooc:=AVERAGE([.I3:.I11])" office:value-type="float" office:value="21186.8888888889">
            <text:p>21186.89</text:p>
          </table:table-cell>
          <table:table-cell table:formula="oooc:=AVERAGE([.J3:.J11])" office:value-type="float" office:value="25301.5555555556">
            <text:p>25301.56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 office:value-type="string">
            <text:p>S^2</text:p>
          </table:table-cell>
          <table:table-cell table:formula="oooc:=VAR([.B3:.B11])" office:value-type="float" office:value="300.809872361125">
            <text:p>300.81</text:p>
          </table:table-cell>
          <table:table-cell table:formula="oooc:=VAR([.C3:.C11])" office:value-type="float" office:value="154.825301121505">
            <text:p>154.83</text:p>
          </table:table-cell>
          <table:table-cell table:formula="oooc:=VAR([.D3:.D11])" office:value-type="float" office:value="252960.861111111">
            <text:p>252960.86</text:p>
          </table:table-cell>
          <table:table-cell table:formula="oooc:=VAR([.E3:.E11])" office:value-type="float" office:value="131.527777777778">
            <text:p>131.53</text:p>
          </table:table-cell>
          <table:table-cell table:formula="oooc:=VAR([.F3:.F11])" office:value-type="float" office:value="193625">
            <text:p>193625</text:p>
          </table:table-cell>
          <table:table-cell table:formula="oooc:=VAR([.G3:.G11])" office:value-type="float" office:value="4.25">
            <text:p>4.25</text:p>
          </table:table-cell>
          <table:table-cell table:formula="oooc:=VAR([.H3:.H11])" office:value-type="float" office:value="19755041">
            <text:p>19755041</text:p>
          </table:table-cell>
          <table:table-cell table:formula="oooc:=VAR([.I3:.I11])" office:value-type="float" office:value="6715859.11111111">
            <text:p>6715859.11</text:p>
          </table:table-cell>
          <table:table-cell table:formula="oooc:=VAR([.J3:.J11])" office:value-type="float" office:value="32262940.7777778">
            <text:p>32262940.78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 office:value-type="string">
            <text:p>T((1+0.975)/2. 8)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 office:value-type="string">
            <text:p>KONV_min for 97.5%</text:p>
          </table:table-cell>
          <table:table-cell table:formula="oooc:=[.B13]-[.B15]*(SQRT([.B14]/9))" office:value-type="float" office:value="12623.8167540676">
            <text:p>12623.82</text:p>
          </table:table-cell>
          <table:table-cell table:formula="oooc:=[.C13]-[.C15]*(SQRT([.C14]/9))" office:value-type="float" office:value="14796.3759004">
            <text:p>14796.38</text:p>
          </table:table-cell>
          <table:table-cell table:formula="oooc:=[.D13]-[.D15]*(SQRT([.D14]/9))" office:value-type="float" office:value="14272.8162125402">
            <text:p>14272.82</text:p>
          </table:table-cell>
          <table:table-cell table:formula="oooc:=[.E13]-[.E15]*(SQRT([.E14]/9))" office:value-type="float" office:value="11683.036888043">
            <text:p>11683.04</text:p>
          </table:table-cell>
          <table:table-cell table:formula="oooc:=[.F13]-[.F15]*(SQRT([.F14]/9))" office:value-type="float" office:value="11275.0838177749">
            <text:p>11275.08</text:p>
          </table:table-cell>
          <table:table-cell table:formula="oooc:=[.G13]-[.G15]*(SQRT([.G14]/9))" office:value-type="float" office:value="11419.4425295991">
            <text:p>11419.44</text:p>
          </table:table-cell>
          <table:table-cell table:formula="oooc:=[.H13]-[.H15]*(SQRT([.H14]/9))" office:value-type="float" office:value="22805.8004116884">
            <text:p>22805.8</text:p>
          </table:table-cell>
          <table:table-cell table:formula="oooc:=[.I13]-[.I15]*(SQRT([.I14]/9))" office:value-type="float" office:value="18810.0334168484">
            <text:p>18810.03</text:p>
          </table:table-cell>
          <table:table-cell table:formula="oooc:=[.J13]-[.J15]*(SQRT([.J14]/9))" office:value-type="float" office:value="20091.9605588003">
            <text:p>20091.96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 office:value-type="string">
            <text:p>KONV_max for 97.5%</text:p>
          </table:table-cell>
          <table:table-cell table:formula="oooc:=[.B13]+[.B15]*(SQRT([.B14]/9))" office:value-type="float" office:value="12655.6314681546">
            <text:p>12655.63</text:p>
          </table:table-cell>
          <table:table-cell table:formula="oooc:=[.C13]+[.C15]*(SQRT([.C14]/9))" office:value-type="float" office:value="14819.2004884889">
            <text:p>14819.2</text:p>
          </table:table-cell>
          <table:table-cell table:formula="oooc:=[.D13]+[.D15]*(SQRT([.D14]/9))" office:value-type="float" office:value="15195.4060096821">
            <text:p>15195.41</text:p>
          </table:table-cell>
          <table:table-cell table:formula="oooc:=[.E13]+[.E15]*(SQRT([.E14]/9))" office:value-type="float" office:value="11704.0742230681">
            <text:p>11704.07</text:p>
          </table:table-cell>
          <table:table-cell table:formula="oooc:=[.F13]+[.F15]*(SQRT([.F14]/9))" office:value-type="float" office:value="12082.2495155584">
            <text:p>12082.25</text:p>
          </table:table-cell>
          <table:table-cell table:formula="oooc:=[.G13]+[.G15]*(SQRT([.G14]/9))" office:value-type="float" office:value="11423.2241370675">
            <text:p>11423.22</text:p>
          </table:table-cell>
          <table:table-cell table:formula="oooc:=[.H13]+[.H15]*(SQRT([.H14]/9))" office:value-type="float" office:value="30958.8662549782">
            <text:p>30958.87</text:p>
          </table:table-cell>
          <table:table-cell table:formula="oooc:=[.I13]+[.I15]*(SQRT([.I14]/9))" office:value-type="float" office:value="23563.7443609294">
            <text:p>23563.74</text:p>
          </table:table-cell>
          <table:table-cell table:formula="oooc:=[.J13]+[.J15]*(SQRT([.J14]/9))" office:value-type="float" office:value="30511.1505523108">
            <text:p>30511.15</text:p>
          </table:table-cell>
          <table:table-cell table:style-name="Default" table:number-columns-repeated="18"/>
          <table:table-cell table:number-columns-repeated="228"/>
        </table:table-row>
        <table:table-row table:style-name="ro1">
          <table:table-cell office:value-type="string">
            <text:p>Length of interval</text:p>
          </table:table-cell>
          <table:table-cell table:style-name="ce3" table:formula="oooc:=2*[.B15]*(SQRT([.B14]/9))/[.B13]" office:value-type="percentage" office:value="0.00251704181256584">
            <text:p>0.25%</text:p>
          </table:table-cell>
          <table:table-cell table:style-name="ce3" table:formula="oooc:=2*[.C15]*(SQRT([.C14]/9))/[.C13]" office:value-type="percentage" office:value="0.00154139077283233">
            <text:p>0.15%</text:p>
          </table:table-cell>
          <table:table-cell table:style-name="ce3" table:formula="oooc:=2*[.D15]*(SQRT([.D14]/9))/[.D13]" office:value-type="percentage" office:value="0.0626159114848922">
            <text:p>6.26%</text:p>
          </table:table-cell>
          <table:table-cell table:style-name="ce3" table:formula="oooc:=2*[.E15]*(SQRT([.E14]/9))/[.E13]" office:value-type="percentage" office:value="0.0017990537544581">
            <text:p>0.18%</text:p>
          </table:table-cell>
          <table:table-cell table:style-name="ce3" table:formula="oooc:=2*[.F15]*(SQRT([.F14]/9))/[.F13]" office:value-type="percentage" office:value="0.0691145419953943">
            <text:p>6.91%</text:p>
          </table:table-cell>
          <table:table-cell table:style-name="ce3" table:formula="oooc:=2*[.G15]*(SQRT([.G14]/9))/[.G13]" office:value-type="percentage" office:value="0.000331100350375585">
            <text:p>0.03%</text:p>
          </table:table-cell>
          <table:table-cell table:style-name="ce3" table:formula="oooc:=2*[.H15]*(SQRT([.H14]/9))/[.H13]" office:value-type="percentage" office:value="0.303287134423715">
            <text:p>30.33%</text:p>
          </table:table-cell>
          <table:table-cell table:style-name="ce3" table:formula="oooc:=2*[.I15]*(SQRT([.I14]/9))/[.I13]" office:value-type="percentage" office:value="0.224370409879953">
            <text:p>22.44%</text:p>
          </table:table-cell>
          <table:table-cell table:style-name="ce3" table:formula="oooc:=2*[.J15]*(SQRT([.J14]/9))/[.J13]" office:value-type="percentage" office:value="0.411800372140467">
            <text:p>41.18%</text:p>
          </table:table-cell>
          <table:table-cell table:style-name="Default" table:number-columns-repeated="18"/>
          <table:table-cell table:style-name="ce3" table:number-columns-repeated="12"/>
          <table:table-cell table:number-columns-repeated="216"/>
        </table:table-row>
        <table:table-row table:style-name="ro1">
          <table:table-cell table:number-columns-repeated="10"/>
          <table:table-cell table:style-name="Default" table:number-columns-repeated="18"/>
          <table:table-cell table:number-columns-repeated="228"/>
        </table:table-row>
        <table:table-row table:style-name="ro1">
          <table:table-cell table:style-name="ce2" office:value-type="percentage" office:value="0.00975">
            <text:p>0.975%</text:p>
          </table:table-cell>
          <table:table-cell table:number-columns-repeated="9"/>
          <table:table-cell table:style-name="Default" table:number-columns-repeated="18"/>
          <table:table-cell table:number-columns-repeated="228"/>
        </table:table-row>
        <table:table-row table:style-name="ro1">
          <table:table-cell table:formula="oooc:=['himeno s'.A21]" office:value-type="string" office:string-value="Ratio">
            <text:p>Ratio</text:p>
          </table:table-cell>
          <table:table-cell table:style-name="ce4" table:formula="oooc:=[.B13]/MIN([.$B13:.$J13])" office:value-type="float" office:value="1.10667675500039">
            <text:p>1.107</text:p>
          </table:table-cell>
          <table:table-cell table:style-name="ce4" table:formula="oooc:=[.C13]/MIN([.$B13:.$J13])" office:value-type="float" office:value="1.29650258531792">
            <text:p>1.297</text:p>
          </table:table-cell>
          <table:table-cell table:style-name="ce4" table:formula="oooc:=[.D13]/MIN([.$B13:.$J13])" office:value-type="float" office:value="1.29005175500039">
            <text:p>1.290</text:p>
          </table:table-cell>
          <table:table-cell table:style-name="ce4" table:formula="oooc:=[.E13]/MIN([.$B13:.$J13])" office:value-type="float" office:value="1.02383453965289">
            <text:p>1.024</text:p>
          </table:table-cell>
          <table:table-cell table:style-name="ce4" table:formula="oooc:=[.F13]/MIN([.$B13:.$J13])" office:value-type="float" office:value="1.02253093625963">
            <text:p>1.023</text:p>
          </table:table-cell>
          <table:table-cell table:style-name="ce4" table:formula="oooc:=[.G13]/MIN([.$B13:.$J13])" office:value-type="float" office:value="1">
            <text:p>1.000</text:p>
          </table:table-cell>
          <table:table-cell table:style-name="ce4" table:formula="oooc:=[.H13]/MIN([.$B13:.$J13])" office:value-type="float" office:value="2.35369484006537">
            <text:p>2.354</text:p>
          </table:table-cell>
          <table:table-cell table:style-name="ce4" table:formula="oooc:=[.I13]/MIN([.$B13:.$J13])" office:value-type="float" office:value="1.85502762860923">
            <text:p>1.855</text:p>
          </table:table-cell>
          <table:table-cell table:style-name="ce4" table:formula="oooc:=[.J13]/MIN([.$B13:.$J13])" office:value-type="float" office:value="2.21528912755856">
            <text:p>2.215</text:p>
          </table:table-cell>
          <table:table-cell table:style-name="Default" table:number-columns-repeated="18"/>
          <table:table-cell table:style-name="ce4" table:number-columns-repeated="8"/>
          <table:table-cell table:number-columns-repeated="220"/>
        </table:table-row>
        <table:table-row table:style-name="ro1">
          <table:table-cell table:number-columns-repeated="6"/>
          <table:table-cell table:style-name="ce5"/>
          <table:table-cell table:number-columns-repeated="3"/>
          <table:table-cell table:style-name="Default" table:number-columns-repeated="18"/>
          <table:table-cell table:number-columns-repeated="228"/>
        </table:table-row>
        <table:table-row table:style-name="ro1">
          <table:table-cell office:value-type="string">
            <text:p>Min</text:p>
          </table:table-cell>
          <table:table-cell table:number-columns-repeated="9"/>
          <table:table-cell table:style-name="Default" table:number-columns-repeated="18"/>
          <table:table-cell table:style-name="ce8" table:number-columns-repeated="8"/>
          <table:table-cell table:number-columns-repeated="220"/>
        </table:table-row>
        <table:table-row table:style-name="ro1">
          <table:table-cell table:formula="oooc:=SMALL([.B13:.V13];1)" office:value-type="float" office:value="11421.3333333333">
            <text:p>11421.33</text:p>
          </table:table-cell>
          <table:table-cell table:number-columns-repeated="9"/>
          <table:table-cell table:style-name="Default" table:number-columns-repeated="18"/>
          <table:table-cell table:number-columns-repeated="228"/>
        </table:table-row>
        <table:table-row table:style-name="ro1" table:number-rows-repeated="3">
          <table:table-cell table:number-columns-repeated="10"/>
          <table:table-cell table:style-name="Default" table:number-columns-repeated="18"/>
          <table:table-cell table:number-columns-repeated="228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formula="oooc:=[.B2]/[.B4]" office:value-type="float" office:value="1.00121184798284">
            <text:p>1</text:p>
          </table:table-cell>
          <table:table-cell table:number-columns-repeated="254"/>
        </table:table-row>
        <table:table-row table:style-name="ro2" table:number-rows-repeated="6550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andelbrot" table:style-name="ta1" table:print="false">
        <office:forms form:automatic-focus="false" form:apply-design-mode="false"/>
        <table:table-column table:style-name="co1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number-columns-repeated="224" table:default-cell-style-name="ce1"/>
        <table:table-row table:style-name="ro1">
          <table:table-cell/>
          <table:table-cell office:value-type="string">
            <text:p>gcc 4.2.3</text:p>
          </table:table-cell>
          <table:table-cell office:value-type="string">
            <text:p>Llvm 2.3</text:p>
          </table:table-cell>
          <table:table-cell office:value-type="string">
            <text:p>jdk6u2</text:p>
          </table:table-cell>
          <table:table-cell office:value-type="string">
            <text:p>jdk6u6</text:p>
          </table:table-cell>
          <table:table-cell office:value-type="string">
            <text:p>Jet6.0</text:p>
          </table:table-cell>
          <table:table-cell office:value-type="string">
            <text:p>Jet6.4</text:p>
          </table:table-cell>
          <table:table-cell office:value-type="string">
            <text:p>Ibm 5</text:p>
          </table:table-cell>
          <table:table-cell office:value-type="string">
            <text:p>Ibm 6</text:p>
          </table:table-cell>
          <table:table-cell office:value-type="string">
            <text:p>harmony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/>
          <table:table-cell table:style-name="Default" office:value-type="float" office:value="2633.428">
            <text:p>2633.43</text:p>
          </table:table-cell>
          <table:table-cell table:style-name="Default" office:value-type="float" office:value="3389.999023">
            <text:p>3390</text:p>
          </table:table-cell>
          <table:table-cell table:style-name="Default" office:value-type="float" office:value="3307">
            <text:p>3307</text:p>
          </table:table-cell>
          <table:table-cell table:style-name="Default" office:value-type="float" office:value="3229">
            <text:p>3229</text:p>
          </table:table-cell>
          <table:table-cell table:style-name="Default" office:value-type="float" office:value="3645">
            <text:p>3645</text:p>
          </table:table-cell>
          <table:table-cell table:style-name="Default" office:value-type="float" office:value="3644">
            <text:p>3644</text:p>
          </table:table-cell>
          <table:table-cell table:style-name="Default" office:value-type="float" office:value="4104">
            <text:p>4104</text:p>
          </table:table-cell>
          <table:table-cell table:style-name="Default" office:value-type="float" office:value="4350">
            <text:p>4350</text:p>
          </table:table-cell>
          <table:table-cell table:style-name="Default" office:value-type="float" office:value="3596">
            <text:p>3596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/>
          <table:table-cell table:style-name="Default" office:value-type="float" office:value="2633.301">
            <text:p>2633.3</text:p>
          </table:table-cell>
          <table:table-cell table:style-name="Default" office:value-type="float" office:value="3393.453125">
            <text:p>3393.45</text:p>
          </table:table-cell>
          <table:table-cell table:style-name="Default" office:value-type="float" office:value="3295">
            <text:p>3295</text:p>
          </table:table-cell>
          <table:table-cell table:style-name="Default" office:value-type="float" office:value="3213">
            <text:p>3213</text:p>
          </table:table-cell>
          <table:table-cell table:style-name="Default" office:value-type="float" office:value="3645">
            <text:p>3645</text:p>
          </table:table-cell>
          <table:table-cell table:style-name="Default" office:value-type="float" office:value="3639">
            <text:p>3639</text:p>
          </table:table-cell>
          <table:table-cell table:style-name="Default" office:value-type="float" office:value="4346">
            <text:p>4346</text:p>
          </table:table-cell>
          <table:table-cell table:style-name="Default" office:value-type="float" office:value="4264">
            <text:p>4264</text:p>
          </table:table-cell>
          <table:table-cell table:style-name="Default" office:value-type="float" office:value="3580">
            <text:p>3580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/>
          <table:table-cell table:style-name="Default" office:value-type="float" office:value="2630.492">
            <text:p>2630.49</text:p>
          </table:table-cell>
          <table:table-cell table:style-name="Default" office:value-type="float" office:value="3393.037842">
            <text:p>3393.04</text:p>
          </table:table-cell>
          <table:table-cell table:style-name="Default" office:value-type="float" office:value="3297">
            <text:p>3297</text:p>
          </table:table-cell>
          <table:table-cell table:style-name="Default" office:value-type="float" office:value="3215">
            <text:p>3215</text:p>
          </table:table-cell>
          <table:table-cell table:style-name="Default" office:value-type="float" office:value="3646">
            <text:p>3646</text:p>
          </table:table-cell>
          <table:table-cell table:style-name="Default" office:value-type="float" office:value="3640">
            <text:p>3640</text:p>
          </table:table-cell>
          <table:table-cell table:style-name="Default" office:value-type="float" office:value="4347">
            <text:p>4347</text:p>
          </table:table-cell>
          <table:table-cell table:style-name="Default" office:value-type="float" office:value="4265">
            <text:p>4265</text:p>
          </table:table-cell>
          <table:table-cell table:style-name="Default" office:value-type="float" office:value="3581">
            <text:p>3581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/>
          <table:table-cell table:style-name="Default" office:value-type="float" office:value="2631.605">
            <text:p>2631.61</text:p>
          </table:table-cell>
          <table:table-cell table:style-name="Default" office:value-type="float" office:value="3395.818848">
            <text:p>3395.82</text:p>
          </table:table-cell>
          <table:table-cell table:style-name="Default" office:value-type="float" office:value="3298">
            <text:p>3298</text:p>
          </table:table-cell>
          <table:table-cell table:style-name="Default" office:value-type="float" office:value="3216">
            <text:p>3216</text:p>
          </table:table-cell>
          <table:table-cell table:style-name="Default" office:value-type="float" office:value="3647">
            <text:p>3647</text:p>
          </table:table-cell>
          <table:table-cell table:style-name="Default" office:value-type="float" office:value="3644">
            <text:p>3644</text:p>
          </table:table-cell>
          <table:table-cell table:style-name="Default" office:value-type="float" office:value="4349">
            <text:p>4349</text:p>
          </table:table-cell>
          <table:table-cell table:style-name="Default" office:value-type="float" office:value="4266">
            <text:p>4266</text:p>
          </table:table-cell>
          <table:table-cell table:style-name="Default" office:value-type="float" office:value="3581">
            <text:p>3581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/>
          <table:table-cell table:style-name="Default" office:value-type="float" office:value="2632.323">
            <text:p>2632.32</text:p>
          </table:table-cell>
          <table:table-cell table:style-name="Default" office:value-type="float" office:value="3396.48999">
            <text:p>3396.49</text:p>
          </table:table-cell>
          <table:table-cell table:style-name="Default" office:value-type="float" office:value="3315">
            <text:p>3315</text:p>
          </table:table-cell>
          <table:table-cell table:style-name="Default" office:value-type="float" office:value="3261">
            <text:p>3261</text:p>
          </table:table-cell>
          <table:table-cell table:style-name="Default" office:value-type="float" office:value="3648">
            <text:p>3648</text:p>
          </table:table-cell>
          <table:table-cell table:style-name="Default" office:value-type="float" office:value="3643">
            <text:p>3643</text:p>
          </table:table-cell>
          <table:table-cell table:style-name="Default" office:value-type="float" office:value="5921">
            <text:p>5921</text:p>
          </table:table-cell>
          <table:table-cell table:style-name="Default" office:value-type="float" office:value="4268">
            <text:p>4268</text:p>
          </table:table-cell>
          <table:table-cell table:style-name="Default" office:value-type="float" office:value="3585">
            <text:p>3585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/>
          <table:table-cell table:style-name="Default" office:value-type="float" office:value="2633.078">
            <text:p>2633.08</text:p>
          </table:table-cell>
          <table:table-cell table:style-name="Default" office:value-type="float" office:value="3398.22583">
            <text:p>3398.23</text:p>
          </table:table-cell>
          <table:table-cell table:style-name="Default" office:value-type="float" office:value="3314">
            <text:p>3314</text:p>
          </table:table-cell>
          <table:table-cell table:style-name="Default" office:value-type="float" office:value="3261">
            <text:p>3261</text:p>
          </table:table-cell>
          <table:table-cell table:style-name="Default" office:value-type="float" office:value="3652">
            <text:p>3652</text:p>
          </table:table-cell>
          <table:table-cell table:style-name="Default" office:value-type="float" office:value="3646">
            <text:p>3646</text:p>
          </table:table-cell>
          <table:table-cell table:style-name="Default" office:value-type="float" office:value="5923">
            <text:p>5923</text:p>
          </table:table-cell>
          <table:table-cell table:style-name="Default" office:value-type="float" office:value="4271">
            <text:p>4271</text:p>
          </table:table-cell>
          <table:table-cell table:style-name="Default" office:value-type="float" office:value="3586">
            <text:p>3586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/>
          <table:table-cell table:style-name="Default" office:value-type="float" office:value="2628.11">
            <text:p>2628.11</text:p>
          </table:table-cell>
          <table:table-cell table:style-name="Default" office:value-type="float" office:value="3389.659912">
            <text:p>3389.66</text:p>
          </table:table-cell>
          <table:table-cell table:style-name="Default" office:value-type="float" office:value="3305">
            <text:p>3305</text:p>
          </table:table-cell>
          <table:table-cell table:style-name="Default" office:value-type="float" office:value="3253">
            <text:p>3253</text:p>
          </table:table-cell>
          <table:table-cell table:style-name="Default" office:value-type="float" office:value="3641">
            <text:p>3641</text:p>
          </table:table-cell>
          <table:table-cell table:style-name="Default" office:value-type="float" office:value="3675">
            <text:p>3675</text:p>
          </table:table-cell>
          <table:table-cell table:style-name="Default" office:value-type="float" office:value="5911">
            <text:p>5911</text:p>
          </table:table-cell>
          <table:table-cell table:style-name="Default" office:value-type="float" office:value="4287">
            <text:p>4287</text:p>
          </table:table-cell>
          <table:table-cell table:style-name="Default" office:value-type="float" office:value="3576">
            <text:p>3576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/>
          <table:table-cell table:style-name="Default" office:value-type="float" office:value="2634.266">
            <text:p>2634.27</text:p>
          </table:table-cell>
          <table:table-cell table:style-name="Default" office:value-type="float" office:value="3392.070068">
            <text:p>3392.07</text:p>
          </table:table-cell>
          <table:table-cell table:style-name="Default" office:value-type="float" office:value="3308">
            <text:p>3308</text:p>
          </table:table-cell>
          <table:table-cell table:style-name="Default" office:value-type="float" office:value="3255">
            <text:p>3255</text:p>
          </table:table-cell>
          <table:table-cell table:style-name="Default" office:value-type="float" office:value="3644">
            <text:p>3644</text:p>
          </table:table-cell>
          <table:table-cell table:style-name="Default" office:value-type="float" office:value="3638">
            <text:p>3638</text:p>
          </table:table-cell>
          <table:table-cell table:style-name="Default" office:value-type="float" office:value="5910">
            <text:p>5910</text:p>
          </table:table-cell>
          <table:table-cell table:style-name="Default" office:value-type="float" office:value="4262">
            <text:p>4262</text:p>
          </table:table-cell>
          <table:table-cell table:style-name="Default" office:value-type="float" office:value="3577">
            <text:p>3577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/>
          <table:table-cell table:style-name="Default" office:value-type="float" office:value="2629.847">
            <text:p>2629.85</text:p>
          </table:table-cell>
          <table:table-cell table:style-name="Default" office:value-type="float" office:value="3393.192139">
            <text:p>3393.19</text:p>
          </table:table-cell>
          <table:table-cell table:style-name="Default" office:value-type="float" office:value="3309">
            <text:p>3309</text:p>
          </table:table-cell>
          <table:table-cell table:style-name="Default" office:value-type="float" office:value="3260">
            <text:p>3260</text:p>
          </table:table-cell>
          <table:table-cell table:style-name="Default" office:value-type="float" office:value="3648">
            <text:p>3648</text:p>
          </table:table-cell>
          <table:table-cell table:style-name="Default" office:value-type="float" office:value="3640">
            <text:p>3640</text:p>
          </table:table-cell>
          <table:table-cell table:style-name="Default" office:value-type="float" office:value="5913">
            <text:p>5913</text:p>
          </table:table-cell>
          <table:table-cell table:style-name="Default" office:value-type="float" office:value="4266">
            <text:p>4266</text:p>
          </table:table-cell>
          <table:table-cell table:style-name="Default" office:value-type="float" office:value="3579">
            <text:p>3579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/>
          <table:table-cell table:style-name="Default" office:value-type="float" office:value="2633.619">
            <text:p>2633.62</text:p>
          </table:table-cell>
          <table:table-cell table:style-name="Default" office:value-type="float" office:value="3394.76001">
            <text:p>3394.76</text:p>
          </table:table-cell>
          <table:table-cell table:style-name="Default" office:value-type="float" office:value="3310">
            <text:p>3310</text:p>
          </table:table-cell>
          <table:table-cell table:style-name="Default" office:value-type="float" office:value="3258">
            <text:p>3258</text:p>
          </table:table-cell>
          <table:table-cell table:style-name="Default" office:value-type="float" office:value="3647">
            <text:p>3647</text:p>
          </table:table-cell>
          <table:table-cell table:style-name="Default" office:value-type="float" office:value="3654">
            <text:p>3654</text:p>
          </table:table-cell>
          <table:table-cell table:style-name="Default" office:value-type="float" office:value="5917">
            <text:p>5917</text:p>
          </table:table-cell>
          <table:table-cell table:style-name="Default" office:value-type="float" office:value="4266">
            <text:p>4266</text:p>
          </table:table-cell>
          <table:table-cell table:style-name="Default" office:value-type="float" office:value="3856">
            <text:p>3856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 table:number-columns-repeated="7"/>
          <table:table-cell table:style-name="ce6"/>
          <table:table-cell table:number-columns-repeated="2"/>
          <table:table-cell table:style-name="Default" table:number-columns-repeated="16"/>
          <table:table-cell table:number-columns-repeated="230"/>
        </table:table-row>
        <table:table-row table:style-name="ro1">
          <table:table-cell office:value-type="string">
            <text:p>avg</text:p>
          </table:table-cell>
          <table:table-cell table:formula="oooc:=AVERAGE([.B3:.B11])" office:value-type="float" office:value="2631.849">
            <text:p>2631.85</text:p>
          </table:table-cell>
          <table:table-cell table:formula="oooc:=AVERAGE([.C3:.C11])" office:value-type="float" office:value="3394.07864044444">
            <text:p>3394.08</text:p>
          </table:table-cell>
          <table:table-cell table:formula="oooc:=AVERAGE([.D3:.D11])" office:value-type="float" office:value="3305.66666666667">
            <text:p>3305.67</text:p>
          </table:table-cell>
          <table:table-cell table:formula="oooc:=AVERAGE([.E3:.E11])" office:value-type="float" office:value="3243.55555555556">
            <text:p>3243.56</text:p>
          </table:table-cell>
          <table:table-cell table:formula="oooc:=AVERAGE([.F3:.F11])" office:value-type="float" office:value="3646.44444444444">
            <text:p>3646.44</text:p>
          </table:table-cell>
          <table:table-cell table:formula="oooc:=AVERAGE([.G3:.G11])" office:value-type="float" office:value="3646.55555555556">
            <text:p>3646.56</text:p>
          </table:table-cell>
          <table:table-cell table:formula="oooc:=AVERAGE([.H3:.H11])" office:value-type="float" office:value="5393">
            <text:p>5393</text:p>
          </table:table-cell>
          <table:table-cell table:formula="oooc:=AVERAGE([.I3:.I11])" office:value-type="float" office:value="4268.33333333333">
            <text:p>4268.33</text:p>
          </table:table-cell>
          <table:table-cell table:formula="oooc:=AVERAGE([.J3:.J11])" office:value-type="float" office:value="3611.22222222222">
            <text:p>3611.22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 office:value-type="string">
            <text:p>S^2</text:p>
          </table:table-cell>
          <table:table-cell table:formula="oooc:=VAR([.B3:.B11])" office:value-type="float" office:value="4.08841499999977">
            <text:p>4.09</text:p>
          </table:table-cell>
          <table:table-cell table:formula="oooc:=VAR([.C3:.C11])" office:value-type="float" office:value="6.54078935136967">
            <text:p>6.54</text:p>
          </table:table-cell>
          <table:table-cell table:formula="oooc:=VAR([.D3:.D11])" office:value-type="float" office:value="55">
            <text:p>55</text:p>
          </table:table-cell>
          <table:table-cell table:formula="oooc:=VAR([.E3:.E11])" office:value-type="float" office:value="477.027777777778">
            <text:p>477.03</text:p>
          </table:table-cell>
          <table:table-cell table:formula="oooc:=VAR([.F3:.F11])" office:value-type="float" office:value="9.27777777777778">
            <text:p>9.28</text:p>
          </table:table-cell>
          <table:table-cell table:formula="oooc:=VAR([.G3:.G11])" office:value-type="float" office:value="137.527777777778">
            <text:p>137.53</text:p>
          </table:table-cell>
          <table:table-cell table:formula="oooc:=VAR([.H3:.H11])" office:value-type="float" office:value="615066.75">
            <text:p>615066.75</text:p>
          </table:table-cell>
          <table:table-cell table:formula="oooc:=VAR([.I3:.I11])" office:value-type="float" office:value="55.25">
            <text:p>55.25</text:p>
          </table:table-cell>
          <table:table-cell table:formula="oooc:=VAR([.J3:.J11])" office:value-type="float" office:value="8436.44444444445">
            <text:p>8436.44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 office:value-type="string">
            <text:p>T((1+0.975)/2. 8)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formula="oooc:=TINV(0.025;8)" office:value-type="float" office:value="2.75152359298812">
            <text:p>2.75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 office:value-type="string">
            <text:p>KONV_min for 97.5%</text:p>
          </table:table-cell>
          <table:table-cell table:formula="oooc:=[.B13]-[.B15]*(SQRT([.B14]/9))" office:value-type="float" office:value="2629.99448874751">
            <text:p>2629.99</text:p>
          </table:table-cell>
          <table:table-cell table:formula="oooc:=[.C13]-[.C15]*(SQRT([.C14]/9))" office:value-type="float" office:value="3391.73296961153">
            <text:p>3391.73</text:p>
          </table:table-cell>
          <table:table-cell table:formula="oooc:=[.D13]-[.D15]*(SQRT([.D14]/9))" office:value-type="float" office:value="3298.86471829749">
            <text:p>3298.86</text:p>
          </table:table-cell>
          <table:table-cell table:formula="oooc:=[.E13]-[.E15]*(SQRT([.E14]/9))" office:value-type="float" office:value="3223.52357818669">
            <text:p>3223.52</text:p>
          </table:table-cell>
          <table:table-cell table:formula="oooc:=[.F13]-[.F15]*(SQRT([.F14]/9))" office:value-type="float" office:value="3643.65078174418">
            <text:p>3643.65</text:p>
          </table:table-cell>
          <table:table-cell table:formula="oooc:=[.G13]-[.G15]*(SQRT([.G14]/9))" office:value-type="float" office:value="3635.79964457776">
            <text:p>3635.8</text:p>
          </table:table-cell>
          <table:table-cell table:formula="oooc:=[.H13]-[.H15]*(SQRT([.H14]/9))" office:value-type="float" office:value="4673.69494670336">
            <text:p>4673.69</text:p>
          </table:table-cell>
          <table:table-cell table:formula="oooc:=[.I13]-[.I15]*(SQRT([.I14]/9))" office:value-type="float" office:value="4261.5159435178">
            <text:p>4261.52</text:p>
          </table:table-cell>
          <table:table-cell table:formula="oooc:=[.J13]-[.J15]*(SQRT([.J14]/9))" office:value-type="float" office:value="3526.97963198642">
            <text:p>3526.98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 office:value-type="string">
            <text:p>KONV_max for 97.5%</text:p>
          </table:table-cell>
          <table:table-cell table:formula="oooc:=[.B13]+[.B15]*(SQRT([.B14]/9))" office:value-type="float" office:value="2633.70351125249">
            <text:p>2633.7</text:p>
          </table:table-cell>
          <table:table-cell table:formula="oooc:=[.C13]+[.C15]*(SQRT([.C14]/9))" office:value-type="float" office:value="3396.42431127736">
            <text:p>3396.42</text:p>
          </table:table-cell>
          <table:table-cell table:formula="oooc:=[.D13]+[.D15]*(SQRT([.D14]/9))" office:value-type="float" office:value="3312.46861503584">
            <text:p>3312.47</text:p>
          </table:table-cell>
          <table:table-cell table:formula="oooc:=[.E13]+[.E15]*(SQRT([.E14]/9))" office:value-type="float" office:value="3263.58753292442">
            <text:p>3263.59</text:p>
          </table:table-cell>
          <table:table-cell table:formula="oooc:=[.F13]+[.F15]*(SQRT([.F14]/9))" office:value-type="float" office:value="3649.23810714471">
            <text:p>3649.24</text:p>
          </table:table-cell>
          <table:table-cell table:formula="oooc:=[.G13]+[.G15]*(SQRT([.G14]/9))" office:value-type="float" office:value="3657.31146653335">
            <text:p>3657.31</text:p>
          </table:table-cell>
          <table:table-cell table:formula="oooc:=[.H13]+[.H15]*(SQRT([.H14]/9))" office:value-type="float" office:value="6112.30505329664">
            <text:p>6112.31</text:p>
          </table:table-cell>
          <table:table-cell table:formula="oooc:=[.I13]+[.I15]*(SQRT([.I14]/9))" office:value-type="float" office:value="4275.15072314887">
            <text:p>4275.15</text:p>
          </table:table-cell>
          <table:table-cell table:formula="oooc:=[.J13]+[.J15]*(SQRT([.J14]/9))" office:value-type="float" office:value="3695.46481245802">
            <text:p>3695.46</text:p>
          </table:table-cell>
          <table:table-cell table:style-name="Default" table:number-columns-repeated="16"/>
          <table:table-cell table:number-columns-repeated="230"/>
        </table:table-row>
        <table:table-row table:style-name="ro1">
          <table:table-cell office:value-type="string">
            <text:p>Length of interval</text:p>
          </table:table-cell>
          <table:table-cell table:style-name="ce3" table:formula="oooc:=2*[.B15]*(SQRT([.B14]/9))/[.B13]" office:value-type="percentage" office:value="0.00140928393117354">
            <text:p>0.14%</text:p>
          </table:table-cell>
          <table:table-cell table:style-name="ce3" table:formula="oooc:=2*[.C15]*(SQRT([.C14]/9))/[.C13]" office:value-type="percentage" office:value="0.00138221360280976">
            <text:p>0.14%</text:p>
          </table:table-cell>
          <table:table-cell table:style-name="ce3" table:formula="oooc:=2*[.D15]*(SQRT([.D14]/9))/[.D13]" office:value-type="percentage" office:value="0.00411532622920773">
            <text:p>0.41%</text:p>
          </table:table-cell>
          <table:table-cell table:style-name="ce3" table:formula="oooc:=2*[.E15]*(SQRT([.E14]/9))/[.E13]" office:value-type="percentage" office:value="0.0123518632721164">
            <text:p>1.24%</text:p>
          </table:table-cell>
          <table:table-cell table:style-name="ce3" table:formula="oooc:=2*[.F15]*(SQRT([.F14]/9))/[.F13]" office:value-type="percentage" office:value="0.00153226670134628">
            <text:p>0.15%</text:p>
          </table:table-cell>
          <table:table-cell table:style-name="ce3" table:formula="oooc:=2*[.G15]*(SQRT([.G14]/9))/[.G13]" office:value-type="percentage" office:value="0.00589921684391291">
            <text:p>0.59%</text:p>
          </table:table-cell>
          <table:table-cell table:style-name="ce3" table:formula="oooc:=2*[.H15]*(SQRT([.H14]/9))/[.H13]" office:value-type="percentage" office:value="0.2667550726114">
            <text:p>26.68%</text:p>
          </table:table-cell>
          <table:table-cell table:style-name="ce3" table:formula="oooc:=2*[.I15]*(SQRT([.I14]/9))/[.I13]" office:value-type="percentage" office:value="0.0031944036621031">
            <text:p>0.32%</text:p>
          </table:table-cell>
          <table:table-cell table:style-name="ce3" table:formula="oooc:=2*[.J15]*(SQRT([.J14]/9))/[.J13]" office:value-type="percentage" office:value="0.0466559990229343">
            <text:p>4.67%</text:p>
          </table:table-cell>
          <table:table-cell table:style-name="Default" table:number-columns-repeated="16"/>
          <table:table-cell/>
          <table:table-cell table:style-name="ce3" table:number-columns-repeated="13"/>
          <table:table-cell table:number-columns-repeated="216"/>
        </table:table-row>
        <table:table-row table:style-name="ro1">
          <table:table-cell table:number-columns-repeated="10"/>
          <table:table-cell table:style-name="Default" table:number-columns-repeated="16"/>
          <table:table-cell table:number-columns-repeated="230"/>
        </table:table-row>
        <table:table-row table:style-name="ro1">
          <table:table-cell table:style-name="Default"/>
          <table:table-cell table:number-columns-repeated="9"/>
          <table:table-cell table:style-name="Default" table:number-columns-repeated="16"/>
          <table:table-cell table:number-columns-repeated="230"/>
        </table:table-row>
        <table:table-row table:style-name="ro1">
          <table:table-cell office:value-type="string">
            <text:p>Ratio</text:p>
          </table:table-cell>
          <table:table-cell table:style-name="ce4" table:formula="oooc:=[.B13]/MIN([.$B13:.$J13])" office:value-type="float" office:value="1">
            <text:p>1.000</text:p>
          </table:table-cell>
          <table:table-cell table:style-name="ce4" table:formula="oooc:=[.C13]/MIN([.$B13:.$J13])" office:value-type="float" office:value="1.28961754281665">
            <text:p>1.290</text:p>
          </table:table-cell>
          <table:table-cell table:style-name="ce4" table:formula="oooc:=[.D13]/MIN([.$B13:.$J13])" office:value-type="float" office:value="1.25602444010529">
            <text:p>1.256</text:p>
          </table:table-cell>
          <table:table-cell table:style-name="ce4" table:formula="oooc:=[.E13]/MIN([.$B13:.$J13])" office:value-type="float" office:value="1.23242463969459">
            <text:p>1.232</text:p>
          </table:table-cell>
          <table:table-cell table:style-name="ce4" table:formula="oooc:=[.F13]/MIN([.$B13:.$J13])" office:value-type="float" office:value="1.38550670819049">
            <text:p>1.386</text:p>
          </table:table-cell>
          <table:table-cell table:style-name="ce4" table:formula="oooc:=[.G13]/MIN([.$B13:.$J13])" office:value-type="float" office:value="1.38554892608032">
            <text:p>1.386</text:p>
          </table:table-cell>
          <table:table-cell table:style-name="ce4" table:formula="oooc:=[.H13]/MIN([.$B13:.$J13])" office:value-type="float" office:value="2.04912971830831">
            <text:p>2.049</text:p>
          </table:table-cell>
          <table:table-cell table:style-name="ce4" table:formula="oooc:=[.I13]/MIN([.$B13:.$J13])" office:value-type="float" office:value="1.62180023752629">
            <text:p>1.622</text:p>
          </table:table-cell>
          <table:table-cell table:style-name="ce4" table:formula="oooc:=[.J13]/MIN([.$B13:.$J13])" office:value-type="float" office:value="1.3721236371168">
            <text:p>1.372</text:p>
          </table:table-cell>
          <table:table-cell table:style-name="Default" table:number-columns-repeated="16"/>
          <table:table-cell table:style-name="ce4" table:number-columns-repeated="10"/>
          <table:table-cell table:number-columns-repeated="220"/>
        </table:table-row>
        <table:table-row table:style-name="ro2">
          <table:table-cell table:number-columns-repeated="6"/>
          <table:table-cell table:style-name="ce5"/>
          <table:table-cell table:number-columns-repeated="249"/>
        </table:table-row>
        <table:table-row table:style-name="ro2">
          <table:table-cell office:value-type="string">
            <text:p>Min</text:p>
          </table:table-cell>
          <table:table-cell table:number-columns-repeated="14"/>
          <table:table-cell table:style-name="ce8" table:number-columns-repeated="9"/>
          <table:table-cell table:number-columns-repeated="3"/>
          <table:table-cell table:style-name="ce8" table:number-columns-repeated="9"/>
          <table:table-cell table:number-columns-repeated="220"/>
        </table:table-row>
        <table:table-row table:style-name="ro2">
          <table:table-cell table:formula="oooc:=SMALL([.B13:.V13];1)" office:value-type="float" office:value="2631.849">
            <text:p>2631.85</text:p>
          </table:table-cell>
          <table:table-cell table:number-columns-repeated="255"/>
        </table:table-row>
        <table:table-row table:style-name="ro2">
          <table:table-cell table:number-columns-repeated="13"/>
          <table:table-cell table:style-name="ce7"/>
          <table:table-cell table:number-columns-repeated="24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1">
          <table:table-cell/>
          <table:table-cell table:style-name="Default" table:formula="oooc:=[.B2]/[.B3]" office:value-type="float" office:value="1.00004822844027">
            <text:p>1</text:p>
          </table:table-cell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 table:number-rows-repeated="6550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ummary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1" table:number-columns-repeated="8" table:default-cell-style-name="Default"/>
        <table:table-row table:style-name="ro1">
          <table:table-cell table:style-name="ce1"/>
          <table:table-cell table:style-name="ce1" office:value-type="string">
            <text:p>gcc 4.2.3</text:p>
          </table:table-cell>
          <table:table-cell table:style-name="ce1" office:value-type="string">
            <text:p>Llvm 2.3</text:p>
          </table:table-cell>
          <table:table-cell table:style-name="ce1" office:value-type="string">
            <text:p>jdk6u2</text:p>
          </table:table-cell>
          <table:table-cell table:style-name="ce1" office:value-type="string">
            <text:p>jdk6u6</text:p>
          </table:table-cell>
          <table:table-cell table:style-name="ce1" office:value-type="string">
            <text:p>Jet6.0</text:p>
          </table:table-cell>
          <table:table-cell table:style-name="ce1" office:value-type="string">
            <text:p>Jet6.4</text:p>
          </table:table-cell>
          <table:table-cell table:style-name="ce1" office:value-type="string">
            <text:p>Ibm 5</text:p>
          </table:table-cell>
          <table:table-cell table:style-name="ce1" office:value-type="string">
            <text:p>Ibm 6</text:p>
          </table:table-cell>
          <table:table-cell table:style-name="ce1" office:value-type="string">
            <text:p>harmony</text:p>
          </table:table-cell>
        </table:table-row>
        <table:table-row table:style-name="ro1">
          <table:table-cell table:style-name="ce1" office:value-type="string">
            <text:p>himeno m</text:p>
          </table:table-cell>
          <table:table-cell table:style-name="ce10" table:formula="oooc:=['himeno m'.B13]" office:value-type="float" office:value="8691.25322222222">
            <text:p>8691.25</text:p>
          </table:table-cell>
          <table:table-cell table:style-name="ce7" table:formula="oooc:=['himeno m'.C13]" office:value-type="float" office:value="9759.97444444444">
            <text:p>9759.97</text:p>
          </table:table-cell>
          <table:table-cell table:style-name="ce7" table:formula="oooc:=['himeno m'.D13]" office:value-type="float" office:value="39793.6666666667">
            <text:p>39793.67</text:p>
          </table:table-cell>
          <table:table-cell table:style-name="ce7" table:formula="oooc:=['himeno m'.E13]" office:value-type="float" office:value="36472.2222222222">
            <text:p>36472.22</text:p>
          </table:table-cell>
          <table:table-cell table:style-name="ce7" table:formula="oooc:=['himeno m'.F13]" office:value-type="float" office:value="13167.7777777778">
            <text:p>13167.78</text:p>
          </table:table-cell>
          <table:table-cell table:style-name="ce7" table:formula="oooc:=['himeno m'.G13]" office:value-type="float" office:value="8973">
            <text:p>8973</text:p>
          </table:table-cell>
          <table:table-cell table:style-name="ce7" table:formula="oooc:=['himeno m'.H13]" office:value-type="float" office:value="28887.3333333333">
            <text:p>28887.33</text:p>
          </table:table-cell>
          <table:table-cell table:style-name="ce7" table:formula="oooc:=['himeno m'.I13]" office:value-type="float" office:value="28495">
            <text:p>28495</text:p>
          </table:table-cell>
          <table:table-cell table:style-name="ce7" table:formula="oooc:=['himeno m'.J13]" office:value-type="float" office:value="35222.1111111111">
            <text:p>35222.11</text:p>
          </table:table-cell>
        </table:table-row>
        <table:table-row table:style-name="ro1">
          <table:table-cell table:style-name="ce1"/>
          <table:table-cell table:style-name="ce7" table:formula="oooc:=['himeno m'.B21]" office:value-type="float" office:value="1">
            <text:p>1</text:p>
          </table:table-cell>
          <table:table-cell table:style-name="ce7" table:formula="oooc:=['himeno m'.C21]" office:value-type="float" office:value="1.12296514609535">
            <text:p>1.12</text:p>
          </table:table-cell>
          <table:table-cell table:style-name="ce7" table:formula="oooc:=['himeno m'.D21]" office:value-type="float" office:value="4.57858788015982">
            <text:p>4.58</text:p>
          </table:table-cell>
          <table:table-cell table:style-name="ce7" table:formula="oooc:=['himeno m'.E21]" office:value-type="float" office:value="4.19642844244467">
            <text:p>4.2</text:p>
          </table:table-cell>
          <table:table-cell table:style-name="ce7" table:formula="oooc:=['himeno m'.F21]" office:value-type="float" office:value="1.51506088260203">
            <text:p>1.52</text:p>
          </table:table-cell>
          <table:table-cell table:style-name="ce7" table:formula="oooc:=['himeno m'.G21]" office:value-type="float" office:value="1.03241727867937">
            <text:p>1.03</text:p>
          </table:table-cell>
          <table:table-cell table:style-name="ce7" table:formula="oooc:=['himeno m'.H21]" office:value-type="float" office:value="3.32372473735695">
            <text:p>3.32</text:p>
          </table:table-cell>
          <table:table-cell table:style-name="ce7" table:formula="oooc:=['himeno m'.I21]" office:value-type="float" office:value="3.27858356803396">
            <text:p>3.28</text:p>
          </table:table-cell>
          <table:table-cell table:style-name="ce7" table:formula="oooc:=['himeno m'.J21]" office:value-type="float" office:value="4.05259290122321">
            <text:p>4.05</text:p>
          </table:table-cell>
        </table:table-row>
        <table:table-row table:style-name="ro1">
          <table:table-cell table:style-name="ce1" office:value-type="string">
            <text:p>himeno s</text:p>
          </table:table-cell>
          <table:table-cell table:style-name="ce10" table:formula="oooc:=['himeno s'.B13]" office:value-type="float" office:value="991.191111111111">
            <text:p>991.19</text:p>
          </table:table-cell>
          <table:table-cell table:style-name="ce7" table:formula="oooc:=['himeno s'.C13]" office:value-type="float" office:value="1086.58844444444">
            <text:p>1086.59</text:p>
          </table:table-cell>
          <table:table-cell table:style-name="ce7" table:formula="oooc:=['himeno s'.D13]" office:value-type="float" office:value="3751.11111111111">
            <text:p>3751.11</text:p>
          </table:table-cell>
          <table:table-cell table:style-name="ce7" table:formula="oooc:=['himeno s'.E13]" office:value-type="float" office:value="3659.22222222222">
            <text:p>3659.22</text:p>
          </table:table-cell>
          <table:table-cell table:style-name="ce7" table:formula="oooc:=['himeno s'.F13]" office:value-type="float" office:value="1525.77777777778">
            <text:p>1525.78</text:p>
          </table:table-cell>
          <table:table-cell table:style-name="ce7" table:formula="oooc:=['himeno s'.G13]" office:value-type="float" office:value="1028.55555555556">
            <text:p>1028.56</text:p>
          </table:table-cell>
          <table:table-cell table:style-name="ce7" table:formula="oooc:=['himeno s'.H13]" office:value-type="float" office:value="2851.55555555556">
            <text:p>2851.56</text:p>
          </table:table-cell>
          <table:table-cell table:style-name="ce7" table:formula="oooc:=['himeno s'.I13]" office:value-type="float" office:value="2518.44444444444">
            <text:p>2518.44</text:p>
          </table:table-cell>
          <table:table-cell table:style-name="ce7" table:formula="oooc:=['himeno s'.J13]" office:value-type="float" office:value="3982.55555555556">
            <text:p>3982.56</text:p>
          </table:table-cell>
        </table:table-row>
        <table:table-row table:style-name="ro1">
          <table:table-cell table:style-name="ce1"/>
          <table:table-cell table:style-name="ce7" table:formula="oooc:=['himeno s'.B21]" office:value-type="float" office:value="1">
            <text:p>1</text:p>
          </table:table-cell>
          <table:table-cell table:style-name="ce7" table:formula="oooc:=['himeno s'.C21]" office:value-type="float" office:value="1.0962451461317">
            <text:p>1.1</text:p>
          </table:table-cell>
          <table:table-cell table:style-name="ce7" table:formula="oooc:=['himeno s'.D21]" office:value-type="float" office:value="3.7844478920984">
            <text:p>3.78</text:p>
          </table:table-cell>
          <table:table-cell table:style-name="ce7" table:formula="oooc:=['himeno s'.E21]" office:value-type="float" office:value="3.69174237057099">
            <text:p>3.69</text:p>
          </table:table-cell>
          <table:table-cell table:style-name="ce7" table:formula="oooc:=['himeno s'.F21]" office:value-type="float" office:value="1.53933763194002">
            <text:p>1.54</text:p>
          </table:table-cell>
          <table:table-cell table:style-name="ce7" table:formula="oooc:=['himeno s'.G21]" office:value-type="float" office:value="1.03769650880198">
            <text:p>1.04</text:p>
          </table:table-cell>
          <table:table-cell table:style-name="ce7" table:formula="oooc:=['himeno s'.H21]" office:value-type="float" office:value="2.8768978288748">
            <text:p>2.88</text:p>
          </table:table-cell>
          <table:table-cell table:style-name="ce7" table:formula="oooc:=['himeno s'.I21]" office:value-type="float" office:value="2.54082630101606">
            <text:p>2.54</text:p>
          </table:table-cell>
          <table:table-cell table:style-name="ce7" table:formula="oooc:=['himeno s'.J21]" office:value-type="float" office:value="4.01794922382947">
            <text:p>4.02</text:p>
          </table:table-cell>
        </table:table-row>
        <table:table-row table:style-name="ro1">
          <table:table-cell table:style-name="ce1" office:value-type="string">
            <text:p>fannkuch</text:p>
          </table:table-cell>
          <table:table-cell table:style-name="ce7" table:formula="oooc:=[fannkuch.B13]" office:value-type="float" office:value="5438.64588888889">
            <text:p>5438.65</text:p>
          </table:table-cell>
          <table:table-cell table:style-name="ce10" table:formula="oooc:=[fannkuch.C13]" office:value-type="float" office:value="4852.80759011111">
            <text:p>4852.81</text:p>
          </table:table-cell>
          <table:table-cell table:style-name="ce7" table:formula="oooc:=[fannkuch.D13]" office:value-type="float" office:value="9677.77777777778">
            <text:p>9677.78</text:p>
          </table:table-cell>
          <table:table-cell table:style-name="ce7" table:formula="oooc:=[fannkuch.E13]" office:value-type="float" office:value="8060.55555555556">
            <text:p>8060.56</text:p>
          </table:table-cell>
          <table:table-cell table:style-name="ce7" table:formula="oooc:=[fannkuch.F13]" office:value-type="float" office:value="7028.33333333333">
            <text:p>7028.33</text:p>
          </table:table-cell>
          <table:table-cell table:style-name="ce7" table:formula="oooc:=[fannkuch.G13]" office:value-type="float" office:value="5400.33333333333">
            <text:p>5400.33</text:p>
          </table:table-cell>
          <table:table-cell table:style-name="ce7" table:formula="oooc:=[fannkuch.H13]" office:value-type="float" office:value="7520.11111111111">
            <text:p>7520.11</text:p>
          </table:table-cell>
          <table:table-cell table:style-name="ce7" table:formula="oooc:=[fannkuch.I13]" office:value-type="float" office:value="7559.66666666667">
            <text:p>7559.67</text:p>
          </table:table-cell>
          <table:table-cell table:style-name="ce7" table:formula="oooc:=[fannkuch.J13]" office:value-type="float" office:value="7582.77777777778">
            <text:p>7582.78</text:p>
          </table:table-cell>
        </table:table-row>
        <table:table-row table:style-name="ro1">
          <table:table-cell table:style-name="ce1"/>
          <table:table-cell table:style-name="ce7" table:formula="oooc:=[fannkuch.B21]" office:value-type="float" office:value="1.12072151798715">
            <text:p>1.12</text:p>
          </table:table-cell>
          <table:table-cell table:style-name="ce7" table:formula="oooc:=[fannkuch.C21]" office:value-type="float" office:value="1">
            <text:p>1</text:p>
          </table:table-cell>
          <table:table-cell table:style-name="ce7" table:formula="oooc:=[fannkuch.D21]" office:value-type="float" office:value="1.99426365007729">
            <text:p>1.99</text:p>
          </table:table-cell>
          <table:table-cell table:style-name="ce7" table:formula="oooc:=[fannkuch.E21]" office:value-type="float" office:value="1.66100868536001">
            <text:p>1.66</text:p>
          </table:table-cell>
          <table:table-cell table:style-name="ce7" table:formula="oooc:=[fannkuch.F21]" office:value-type="float" office:value="1.44830249352054">
            <text:p>1.45</text:p>
          </table:table-cell>
          <table:table-cell table:style-name="ce7" table:formula="oooc:=[fannkuch.G21]" office:value-type="float" office:value="1.11282659224692">
            <text:p>1.11</text:p>
          </table:table-cell>
          <table:table-cell table:style-name="ce7" table:formula="oooc:=[fannkuch.H21]" office:value-type="float" office:value="1.54964130999864">
            <text:p>1.55</text:p>
          </table:table-cell>
          <table:table-cell table:style-name="ce7" table:formula="oooc:=[fannkuch.I21]" office:value-type="float" office:value="1.55779237612295">
            <text:p>1.56</text:p>
          </table:table-cell>
          <table:table-cell table:style-name="ce7" table:formula="oooc:=[fannkuch.J21]" office:value-type="float" office:value="1.56255479677985">
            <text:p>1.56</text:p>
          </table:table-cell>
        </table:table-row>
        <table:table-row table:style-name="ro1">
          <table:table-cell table:style-name="ce1" office:value-type="string">
            <text:p>spectralnorm</text:p>
          </table:table-cell>
          <table:table-cell table:style-name="ce7" table:formula="oooc:=[spectralnorm.B13]" office:value-type="float" office:value="22628.79924">
            <text:p>22628.8</text:p>
          </table:table-cell>
          <table:table-cell table:style-name="ce10" table:formula="oooc:=[spectralnorm.C13]" office:value-type="float" office:value="19052.7792155556">
            <text:p>19052.78</text:p>
          </table:table-cell>
          <table:table-cell table:style-name="ce7" table:formula="oooc:=[spectralnorm.D13]" office:value-type="float" office:value="19835.8888888889">
            <text:p>19835.89</text:p>
          </table:table-cell>
          <table:table-cell table:style-name="ce7" table:formula="oooc:=[spectralnorm.E13]" office:value-type="float" office:value="19491.8888888889">
            <text:p>19491.89</text:p>
          </table:table-cell>
          <table:table-cell table:style-name="ce7" table:formula="oooc:=[spectralnorm.F13]" office:value-type="float" office:value="19150.5555555556">
            <text:p>19150.56</text:p>
          </table:table-cell>
          <table:table-cell table:style-name="ce7" table:formula="oooc:=[spectralnorm.G13]" office:value-type="float" office:value="19253.5555555556">
            <text:p>19253.56</text:p>
          </table:table-cell>
          <table:table-cell table:style-name="ce7" table:formula="oooc:=[spectralnorm.H13]" office:value-type="float" office:value="20488.7777777778">
            <text:p>20488.78</text:p>
          </table:table-cell>
          <table:table-cell table:style-name="ce7" table:formula="oooc:=[spectralnorm.I13]" office:value-type="float" office:value="23470.6666666667">
            <text:p>23470.67</text:p>
          </table:table-cell>
          <table:table-cell table:style-name="ce7" table:formula="oooc:=[spectralnorm.J13]" office:value-type="float" office:value="40008.5555555556">
            <text:p>40008.56</text:p>
          </table:table-cell>
        </table:table-row>
        <table:table-row table:style-name="ro1">
          <table:table-cell table:style-name="ce1"/>
          <table:table-cell table:style-name="ce7" table:formula="oooc:=[spectralnorm.B21]" office:value-type="float" office:value="1.18769020435217">
            <text:p>1.19</text:p>
          </table:table-cell>
          <table:table-cell table:style-name="ce7" table:formula="oooc:=[spectralnorm.C21]" office:value-type="float" office:value="1">
            <text:p>1</text:p>
          </table:table-cell>
          <table:table-cell table:style-name="ce7" table:formula="oooc:=[spectralnorm.D21]" office:value-type="float" office:value="1.04110212292252">
            <text:p>1.04</text:p>
          </table:table-cell>
          <table:table-cell table:style-name="ce7" table:formula="oooc:=[spectralnorm.E21]" office:value-type="float" office:value="1.02304701421065">
            <text:p>1.02</text:p>
          </table:table-cell>
          <table:table-cell table:style-name="ce7" table:formula="oooc:=[spectralnorm.F21]" office:value-type="float" office:value="1.00513186758183">
            <text:p>1.01</text:p>
          </table:table-cell>
          <table:table-cell table:style-name="ce7" table:formula="oooc:=[spectralnorm.G21]" office:value-type="float" office:value="1.01053790303916">
            <text:p>1.01</text:p>
          </table:table-cell>
          <table:table-cell table:style-name="ce7" table:formula="oooc:=[spectralnorm.H21]" office:value-type="float" office:value="1.07536950625291">
            <text:p>1.08</text:p>
          </table:table-cell>
          <table:table-cell table:style-name="ce7" table:formula="oooc:=[spectralnorm.I21]" office:value-type="float" office:value="1.23187627385637">
            <text:p>1.23</text:p>
          </table:table-cell>
          <table:table-cell table:style-name="ce7" table:formula="oooc:=[spectralnorm.J21]" office:value-type="float" office:value="2.099880290582">
            <text:p>2.1</text:p>
          </table:table-cell>
        </table:table-row>
        <table:table-row table:style-name="ro1">
          <table:table-cell table:style-name="ce1" office:value-type="string">
            <text:p>nbody</text:p>
          </table:table-cell>
          <table:table-cell table:style-name="ce7" table:formula="oooc:=[nbody.B13]" office:value-type="float" office:value="12639.7241111111">
            <text:p>12639.72</text:p>
          </table:table-cell>
          <table:table-cell table:style-name="ce7" table:formula="oooc:=[nbody.C13]" office:value-type="float" office:value="14807.7881944444">
            <text:p>14807.79</text:p>
          </table:table-cell>
          <table:table-cell table:style-name="ce7" table:formula="oooc:=[nbody.D13]" office:value-type="float" office:value="14734.1111111111">
            <text:p>14734.11</text:p>
          </table:table-cell>
          <table:table-cell table:style-name="ce7" table:formula="oooc:=[nbody.E13]" office:value-type="float" office:value="11693.5555555556">
            <text:p>11693.56</text:p>
          </table:table-cell>
          <table:table-cell table:style-name="ce7" table:formula="oooc:=[nbody.F13]" office:value-type="float" office:value="11678.6666666667">
            <text:p>11678.67</text:p>
          </table:table-cell>
          <table:table-cell table:style-name="ce10" table:formula="oooc:=[nbody.G13]" office:value-type="float" office:value="11421.3333333333">
            <text:p>11421.33</text:p>
          </table:table-cell>
          <table:table-cell table:style-name="ce7" table:formula="oooc:=[nbody.H13]" office:value-type="float" office:value="26882.3333333333">
            <text:p>26882.33</text:p>
          </table:table-cell>
          <table:table-cell table:style-name="ce7" table:formula="oooc:=[nbody.I13]" office:value-type="float" office:value="21186.8888888889">
            <text:p>21186.89</text:p>
          </table:table-cell>
          <table:table-cell table:style-name="ce7" table:formula="oooc:=[nbody.J13]" office:value-type="float" office:value="25301.5555555556">
            <text:p>25301.56</text:p>
          </table:table-cell>
        </table:table-row>
        <table:table-row table:style-name="ro1">
          <table:table-cell table:style-name="ce1"/>
          <table:table-cell table:style-name="ce7" table:formula="oooc:=[nbody.B21]" office:value-type="float" office:value="1.10667675500039">
            <text:p>1.11</text:p>
          </table:table-cell>
          <table:table-cell table:style-name="ce7" table:formula="oooc:=[nbody.C21]" office:value-type="float" office:value="1.29650258531792">
            <text:p>1.3</text:p>
          </table:table-cell>
          <table:table-cell table:style-name="ce7" table:formula="oooc:=[nbody.D21]" office:value-type="float" office:value="1.29005175500039">
            <text:p>1.29</text:p>
          </table:table-cell>
          <table:table-cell table:style-name="ce7" table:formula="oooc:=[nbody.E21]" office:value-type="float" office:value="1.02383453965289">
            <text:p>1.02</text:p>
          </table:table-cell>
          <table:table-cell table:style-name="ce7" table:formula="oooc:=[nbody.F21]" office:value-type="float" office:value="1.02253093625963">
            <text:p>1.02</text:p>
          </table:table-cell>
          <table:table-cell table:style-name="ce7" table:formula="oooc:=[nbody.G21]" office:value-type="float" office:value="1">
            <text:p>1</text:p>
          </table:table-cell>
          <table:table-cell table:style-name="ce7" table:formula="oooc:=[nbody.H21]" office:value-type="float" office:value="2.35369484006537">
            <text:p>2.35</text:p>
          </table:table-cell>
          <table:table-cell table:style-name="ce7" table:formula="oooc:=[nbody.I21]" office:value-type="float" office:value="1.85502762860923">
            <text:p>1.86</text:p>
          </table:table-cell>
          <table:table-cell table:style-name="ce7" table:formula="oooc:=[nbody.J21]" office:value-type="float" office:value="2.21528912755856">
            <text:p>2.22</text:p>
          </table:table-cell>
        </table:table-row>
        <table:table-row table:style-name="ro1">
          <table:table-cell table:style-name="ce1" office:value-type="string">
            <text:p>mandelbrot</text:p>
          </table:table-cell>
          <table:table-cell table:style-name="ce10" table:formula="oooc:=[mandelbrot.B13]" office:value-type="float" office:value="2631.849">
            <text:p>2631.85</text:p>
          </table:table-cell>
          <table:table-cell table:style-name="ce7" table:formula="oooc:=[mandelbrot.C13]" office:value-type="float" office:value="3394.07864044444">
            <text:p>3394.08</text:p>
          </table:table-cell>
          <table:table-cell table:style-name="ce7" table:formula="oooc:=[mandelbrot.D13]" office:value-type="float" office:value="3305.66666666667">
            <text:p>3305.67</text:p>
          </table:table-cell>
          <table:table-cell table:style-name="ce7" table:formula="oooc:=[mandelbrot.E13]" office:value-type="float" office:value="3243.55555555556">
            <text:p>3243.56</text:p>
          </table:table-cell>
          <table:table-cell table:style-name="ce7" table:formula="oooc:=[mandelbrot.F13]" office:value-type="float" office:value="3646.44444444444">
            <text:p>3646.44</text:p>
          </table:table-cell>
          <table:table-cell table:style-name="ce7" table:formula="oooc:=[mandelbrot.G13]" office:value-type="float" office:value="3646.55555555556">
            <text:p>3646.56</text:p>
          </table:table-cell>
          <table:table-cell table:style-name="ce7" table:formula="oooc:=[mandelbrot.H13]" office:value-type="float" office:value="5393">
            <text:p>5393</text:p>
          </table:table-cell>
          <table:table-cell table:style-name="ce7" table:formula="oooc:=[mandelbrot.I13]" office:value-type="float" office:value="4268.33333333333">
            <text:p>4268.33</text:p>
          </table:table-cell>
          <table:table-cell table:style-name="ce7" table:formula="oooc:=[mandelbrot.J13]" office:value-type="float" office:value="3611.22222222222">
            <text:p>3611.22</text:p>
          </table:table-cell>
        </table:table-row>
        <table:table-row table:style-name="ro1">
          <table:table-cell table:style-name="ce1"/>
          <table:table-cell table:style-name="ce7" table:formula="oooc:=[mandelbrot.B21]" office:value-type="float" office:value="1">
            <text:p>1</text:p>
          </table:table-cell>
          <table:table-cell table:style-name="ce7" table:formula="oooc:=[mandelbrot.C21]" office:value-type="float" office:value="1.28961754281665">
            <text:p>1.29</text:p>
          </table:table-cell>
          <table:table-cell table:style-name="ce7" table:formula="oooc:=[mandelbrot.D21]" office:value-type="float" office:value="1.25602444010529">
            <text:p>1.26</text:p>
          </table:table-cell>
          <table:table-cell table:style-name="ce7" table:formula="oooc:=[mandelbrot.E21]" office:value-type="float" office:value="1.23242463969459">
            <text:p>1.23</text:p>
          </table:table-cell>
          <table:table-cell table:style-name="ce7" table:formula="oooc:=[mandelbrot.F21]" office:value-type="float" office:value="1.38550670819049">
            <text:p>1.39</text:p>
          </table:table-cell>
          <table:table-cell table:style-name="ce7" table:formula="oooc:=[mandelbrot.G21]" office:value-type="float" office:value="1.38554892608032">
            <text:p>1.39</text:p>
          </table:table-cell>
          <table:table-cell table:style-name="ce7" table:formula="oooc:=[mandelbrot.H21]" office:value-type="float" office:value="2.04912971830831">
            <text:p>2.05</text:p>
          </table:table-cell>
          <table:table-cell table:style-name="ce7" table:formula="oooc:=[mandelbrot.I21]" office:value-type="float" office:value="1.62180023752629">
            <text:p>1.62</text:p>
          </table:table-cell>
          <table:table-cell table:style-name="ce7" table:formula="oooc:=[mandelbrot.J21]" office:value-type="float" office:value="1.3721236371168">
            <text:p>1.37</text:p>
          </table:table-cell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office:value-type="string">
            <text:p>GEOM_MEAN</text:p>
          </table:table-cell>
          <table:table-cell table:style-name="ce1" table:formula="oooc:=GEOMEAN([.B3];[.B5];[.B7];[.B9];[.B11];[.B13])" office:value-type="float" office:value="1.06668686062205">
            <text:p>1.07</text:p>
          </table:table-cell>
          <table:table-cell table:style-name="ce1" table:formula="oooc:=GEOMEAN([.C3];[.C5];[.C7];[.C9];[.C11];[.C13])" office:value-type="float" office:value="1.12785009376766">
            <text:p>1.13</text:p>
          </table:table-cell>
          <table:table-cell table:style-name="ce7" table:formula="oooc:=GEOMEAN([.D3];[.D5];[.D7];[.D9];[.D11];[.D13])" office:value-type="float" office:value="1.96910648404162">
            <text:p>1.97</text:p>
          </table:table-cell>
          <table:table-cell table:style-name="ce1" table:formula="oooc:=GEOMEAN([.E3];[.E5];[.E7];[.E9];[.E11];[.E13])" office:value-type="float" office:value="1.7929223269506">
            <text:p>1.79</text:p>
          </table:table-cell>
          <table:table-cell table:style-name="ce1" table:formula="oooc:=GEOMEAN([.F3];[.F5];[.F7];[.F9];[.F11];[.F13])" office:value-type="float" office:value="1.29923754934048">
            <text:p>1.3</text:p>
          </table:table-cell>
          <table:table-cell table:style-name="ce1" table:formula="oooc:=GEOMEAN([.G3];[.G5];[.G7];[.G9];[.G11];[.G13])" office:value-type="float" office:value="1.08915059092947">
            <text:p>1.09</text:p>
          </table:table-cell>
          <table:table-cell table:style-name="ce1" table:formula="oooc:=GEOMEAN([.H3];[.H5];[.H7];[.H9];[.H11];[.H13])" office:value-type="float" office:value="2.06194146816444">
            <text:p>2.06</text:p>
          </table:table-cell>
          <table:table-cell table:style-name="ce1" table:formula="oooc:=GEOMEAN([.I3];[.I5];[.I7];[.I9];[.I11];[.I13])" office:value-type="float" office:value="1.90698644841273">
            <text:p>1.91</text:p>
          </table:table-cell>
          <table:table-cell table:style-name="ce1" table:formula="oooc:=GEOMEAN([.J3];[.J5];[.J7];[.J9];[.J11];[.J13])" office:value-type="float" office:value="2.3357793421561">
            <text:p>2.34</text:p>
          </table:table-cell>
        </table:table-row>
        <table:table-row table:style-name="ro1">
          <table:table-cell table:style-name="ce1" office:value-type="string">
            <text:p>GEOM_MEAN (spectral, nbody, mandelbrot)</text:p>
          </table:table-cell>
          <table:table-cell table:style-name="ce1" table:formula="oooc:=GEOMEAN([.B9];[.B11];[.B13])" office:value-type="float" office:value="1.09540483666431">
            <text:p>1.1</text:p>
          </table:table-cell>
          <table:table-cell table:style-name="ce1" table:formula="oooc:=GEOMEAN([.C9];[.C11];[.C13])" office:value-type="float" office:value="1.18689264828775">
            <text:p>1.19</text:p>
          </table:table-cell>
          <table:table-cell table:style-name="ce1" table:formula="oooc:=GEOMEAN([.D9];[.D11];[.D13])" office:value-type="float" office:value="1.19041809206869">
            <text:p>1.19</text:p>
          </table:table-cell>
          <table:table-cell table:style-name="ce1" table:formula="oooc:=GEOMEAN([.E9];[.E11];[.E13])" office:value-type="float" office:value="1.08883460190095">
            <text:p>1.09</text:p>
          </table:table-cell>
          <table:table-cell table:style-name="ce1" table:formula="oooc:=GEOMEAN([.F9];[.F11];[.F13])" office:value-type="float" office:value="1.12504366152217">
            <text:p>1.13</text:p>
          </table:table-cell>
          <table:table-cell table:style-name="ce1" table:formula="oooc:=GEOMEAN([.G9];[.G11];[.G13])" office:value-type="float" office:value="1.1187288156135">
            <text:p>1.12</text:p>
          </table:table-cell>
          <table:table-cell table:style-name="ce1" table:formula="oooc:=GEOMEAN([.H9];[.H11];[.H13])" office:value-type="float" office:value="1.73098156024014">
            <text:p>1.73</text:p>
          </table:table-cell>
          <table:table-cell table:style-name="ce1" table:formula="oooc:=GEOMEAN([.I9];[.I11];[.I13])" office:value-type="float" office:value="1.54752715181583">
            <text:p>1.55</text:p>
          </table:table-cell>
          <table:table-cell table:style-name="ce1" table:formula="oooc:=GEOMEAN([.J9];[.J11];[.J13])" office:value-type="float" office:value="1.85498071849414">
            <text:p>1.85</text:p>
          </table:table-cell>
        </table:table-row>
        <table:table-row table:style-name="ro1">
          <table:table-cell table:style-name="ce1" office:value-type="string">
            <text:p>WORST</text:p>
          </table:table-cell>
          <table:table-cell table:style-name="ce1" table:formula="oooc:=MAX([.B13];[.B11];[.B9];[.B7];[.B5];[.B3])" office:value-type="float" office:value="1.18769020435217">
            <text:p>1.19</text:p>
          </table:table-cell>
          <table:table-cell table:style-name="ce1" table:formula="oooc:=MAX([.C13];[.C11];[.C9];[.C7];[.C5];[.C3])" office:value-type="float" office:value="1.29650258531792">
            <text:p>1.3</text:p>
          </table:table-cell>
          <table:table-cell table:style-name="ce1" table:formula="oooc:=MAX([.D13];[.D11];[.D9];[.D7];[.D5];[.D3])" office:value-type="float" office:value="4.57858788015982">
            <text:p>4.58</text:p>
          </table:table-cell>
          <table:table-cell table:style-name="ce1" table:formula="oooc:=MAX([.E13];[.E11];[.E9];[.E7];[.E5];[.E3])" office:value-type="float" office:value="4.19642844244467">
            <text:p>4.2</text:p>
          </table:table-cell>
          <table:table-cell table:style-name="ce1" table:formula="oooc:=MAX([.F13];[.F11];[.F9];[.F7];[.F5];[.F3])" office:value-type="float" office:value="1.53933763194002">
            <text:p>1.54</text:p>
          </table:table-cell>
          <table:table-cell table:style-name="ce1" table:formula="oooc:=MAX([.G13];[.G11];[.G9];[.G7];[.G5];[.G3])" office:value-type="float" office:value="1.38554892608032">
            <text:p>1.39</text:p>
          </table:table-cell>
          <table:table-cell table:style-name="ce1" table:formula="oooc:=MAX([.H13];[.H11];[.H9];[.H7];[.H5];[.H3])" office:value-type="float" office:value="3.32372473735695">
            <text:p>3.32</text:p>
          </table:table-cell>
          <table:table-cell table:style-name="ce1" table:formula="oooc:=MAX([.I13];[.I11];[.I9];[.I7];[.I5];[.I3])" office:value-type="float" office:value="3.27858356803396">
            <text:p>3.28</text:p>
          </table:table-cell>
          <table:table-cell table:style-name="ce1" table:formula="oooc:=MAX([.J13];[.J11];[.J9];[.J7];[.J5];[.J3])" office:value-type="float" office:value="4.05259290122321">
            <text:p>4.05</text:p>
          </table:table-cell>
        </table:table-row>
        <table:table-row table:style-name="ro1">
          <table:table-cell table:style-name="ce1" office:value-type="string">
            <text:p>WORT_NO_H</text:p>
          </table:table-cell>
          <table:table-cell table:style-name="ce1" table:formula="oooc:=MAX([.B13];[.B11];[.B9];[.B7])" office:value-type="float" office:value="1.18769020435217">
            <text:p>1.19</text:p>
          </table:table-cell>
          <table:table-cell table:style-name="ce1" table:formula="oooc:=MAX([.C13];[.C11];[.C9];[.C7])" office:value-type="float" office:value="1.29650258531792">
            <text:p>1.3</text:p>
          </table:table-cell>
          <table:table-cell table:style-name="ce1" table:formula="oooc:=MAX([.D13];[.D11];[.D9];[.D7])" office:value-type="float" office:value="1.99426365007729">
            <text:p>1.99</text:p>
          </table:table-cell>
          <table:table-cell table:style-name="ce1" table:formula="oooc:=MAX([.E13];[.E11];[.E9];[.E7])" office:value-type="float" office:value="1.66100868536001">
            <text:p>1.66</text:p>
          </table:table-cell>
          <table:table-cell table:style-name="ce1" table:formula="oooc:=MAX([.F13];[.F11];[.F9];[.F7])" office:value-type="float" office:value="1.44830249352054">
            <text:p>1.45</text:p>
          </table:table-cell>
          <table:table-cell table:style-name="ce1" table:formula="oooc:=MAX([.G13];[.G11];[.G9];[.G7])" office:value-type="float" office:value="1.38554892608032">
            <text:p>1.39</text:p>
          </table:table-cell>
          <table:table-cell table:style-name="ce1" table:formula="oooc:=MAX([.H13];[.H11];[.H9];[.H7])" office:value-type="float" office:value="2.35369484006537">
            <text:p>2.35</text:p>
          </table:table-cell>
          <table:table-cell table:style-name="ce1" table:formula="oooc:=MAX([.I13];[.I11];[.I9];[.I7])" office:value-type="float" office:value="1.85502762860923">
            <text:p>1.86</text:p>
          </table:table-cell>
          <table:table-cell table:style-name="ce1" table:formula="oooc:=MAX([.J13];[.J11];[.J9];[.J7])" office:value-type="float" office:value="2.21528912755856">
            <text:p>2.22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summary.I37" table:end-x="0.3626in" table:end-y="0.0071in" draw:z-index="0" draw:style-name="gr1" svg:width="5.5965in" svg:height="3.1406in" svg:x="0.1004in" svg:y="0.0327in">
              <draw:object draw:notify-on-update-of-ranges="summary.B1:summary.B1 summary.B2:summary.B2 summary.C1:summary.C1 summary.C2:summary.C2 summary.D1:summary.D1 summary.D2:summary.D2 summary.E1:summary.E1 summary.E2:summary.E2 summary.F1:summary.F1 summary.F2:summary.F2 summary.G1:summary.G1 summary.G2:summary.G2 summary.H1:summary.H1 summary.H2:summary.H2 summary.I1:summary.I1 summary.I2:summary.I2 summary.J1:summary.J1 summary.J2:summary.J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ummary.P36" table:end-x="0.2303in" table:end-y="0.1728in" draw:z-index="1" draw:style-name="gr1" svg:width="5.5965in" svg:height="3.1402in" svg:x="0.8571in" svg:y="0.0008in">
              <draw:object draw:notify-on-update-of-ranges="summary.B1:summary.B1 summary.B4:summary.B4 summary.C1:summary.C1 summary.C4:summary.C4 summary.D1:summary.D1 summary.D4:summary.D4 summary.E1:summary.E1 summary.E4:summary.E4 summary.F1:summary.F1 summary.F4:summary.F4 summary.G1:summary.G1 summary.G4:summary.G4 summary.H1:summary.H1 summary.H4:summary.H4 summary.I1:summary.I1 summary.I4:summary.I4 summary.J1:summary.J1 summary.J4:summary.J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 table:number-rows-repeated="16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summary.I54" table:end-x="0.337in" table:end-y="0.0516in" draw:z-index="2" draw:style-name="gr1" svg:width="5.5965in" svg:height="3.1406in" svg:x="0.0748in" svg:y="0.0772in">
              <draw:object draw:notify-on-update-of-ranges="summary.B1:summary.B1 summary.B6:summary.B6 summary.C1:summary.C1 summary.C6:summary.C6 summary.D1:summary.D1 summary.D6:summary.D6 summary.E1:summary.E1 summary.E6:summary.E6 summary.F1:summary.F1 summary.F6:summary.F6 summary.G1:summary.G1 summary.G6:summary.G6 summary.H1:summary.H1 summary.H6:summary.H6 summary.I1:summary.I1 summary.I6:summary.I6 summary.J1:summary.J1 summary.J6:summary.J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summary.P54" table:end-x="0.2303in" table:end-y="0.0516in" draw:z-index="3" draw:style-name="gr1" svg:width="5.5965in" svg:height="3.1406in" svg:x="0.8571in" svg:y="0.0772in">
              <draw:object draw:notify-on-update-of-ranges="summary.B1:summary.B1 summary.B8:summary.B8 summary.C1:summary.C1 summary.C8:summary.C8 summary.D1:summary.D1 summary.D8:summary.D8 summary.E1:summary.E1 summary.E8:summary.E8 summary.F1:summary.F1 summary.F8:summary.F8 summary.G1:summary.G1 summary.G8:summary.G8 summary.H1:summary.H1 summary.H8:summary.H8 summary.I1:summary.I1 summary.I8:summary.I8 summary.J1:summary.J1 summary.J8:summary.J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 table:number-rows-repeated="16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summary.I71" table:end-x="0.337in" table:end-y="0.1276in" draw:z-index="4" draw:style-name="gr1" svg:width="5.5965in" svg:height="3.1406in" svg:x="0.0748in" svg:y="0.1531in">
              <draw:object draw:notify-on-update-of-ranges="summary.B1:summary.B1 summary.B10:summary.B10 summary.C1:summary.C1 summary.C10:summary.C10 summary.D1:summary.D1 summary.D10:summary.D10 summary.E1:summary.E1 summary.E10:summary.E10 summary.F1:summary.F1 summary.F10:summary.F10 summary.G1:summary.G1 summary.G10:summary.G10 summary.H1:summary.H1 summary.H10:summary.H10 summary.I1:summary.I1 summary.I10:summary.I10 summary.J1:summary.J1 summary.J10:summary.J1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table:end-cell-address="summary.P71" table:end-x="0.1744in" table:end-y="0.1276in" draw:z-index="5" draw:style-name="gr1" svg:width="5.5965in" svg:height="3.1406in" svg:x="0.8012in" svg:y="0.1531in">
              <draw:object draw:notify-on-update-of-ranges="summary.B1:summary.B1 summary.B12:summary.B12 summary.C1:summary.C1 summary.C12:summary.C12 summary.D1:summary.D1 summary.D12:summary.D12 summary.E1:summary.E1 summary.E12:summary.E12 summary.F1:summary.F1 summary.F12:summary.F12 summary.G1:summary.G1 summary.G12:summary.G12 summary.H1:summary.H1 summary.H12:summary.H12 summary.I1:summary.I1 summary.I12:summary.I12 summary.J1:summary.J1 summary.J12:summary.J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1" table:number-rows-repeated="18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summary.J90" table:end-x="0.1567in" table:end-y="0.1358in" draw:z-index="6" draw:style-name="gr1" svg:width="5.5965in" svg:height="3.1402in" svg:x="0.7835in" svg:y="0.1618in">
              <draw:object draw:notify-on-update-of-ranges="summary.B1:summary.B1 summary.B15:summary.B15 summary.C1:summary.C1 summary.C15:summary.C15 summary.D1:summary.D1 summary.D15:summary.D15 summary.E1:summary.E1 summary.E15:summary.E15 summary.F1:summary.F1 summary.F15:summary.F15 summary.G1:summary.G1 summary.G15:summary.G15 summary.H1:summary.H1 summary.H15:summary.H15 summary.I1:summary.I1 summary.I15:summary.I15 summary.J1:summary.J1 summary.J15:summary.J1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1" number:min-integer-digits="1"/>
      <number:text>%</number:text>
    </number:percentage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00-105" style:display-name="100-105" style:family="table-cell" style:parent-style-name="Default">
      <style:table-cell-properties fo:background-color="#ffcc99"/>
    </style:style>
    <style:style style:name="_31_05-110" style:display-name="105-110" style:family="table-cell" style:parent-style-name="_31_00-105">
      <style:table-cell-properties fo:background-color="#ff9966"/>
    </style:style>
    <style:style style:name="_31_10-" style:display-name="110-" style:family="table-cell" style:parent-style-name="_31_05-110">
      <style:table-cell-properties fo:background-color="#ff6633"/>
    </style:style>
    <style:style style:name="_39_5-100" style:display-name="95-100" style:family="table-cell" style:parent-style-name="_31_00-105">
      <style:table-cell-properties fo:background-color="#94bd5e"/>
    </style:style>
    <style:style style:name="_39_0-95" style:display-name="90-95" style:family="table-cell" style:parent-style-name="_39_5-100">
      <style:table-cell-properties fo:background-color="#3deb3d"/>
    </style:style>
    <style:style style:name="_2d_90" style:display-name="-90" style:family="table-cell" style:parent-style-name="_39_0-95">
      <style:table-cell-properties fo:background-color="#23ff23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30">06/30/2008</text:date>, <text:time>23:2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stefan</meta:initial-creator>
    <meta:creation-date>2008-01-18T22:37:53</meta:creation-date>
    <dc:creator>stefan</dc:creator>
    <dc:date>2008-06-30T23:22:29</dc:date>
    <meta:editing-cycles>139</meta:editing-cycles>
    <meta:editing-duration>PT14H43M2S</meta:editing-duration>
    <meta:user-defined meta:name="Info 1"/>
    <meta:user-defined meta:name="Info 2"/>
    <meta:user-defined meta:name="Info 3"/>
    <meta:user-defined meta:name="Info 4"/>
    <meta:document-statistic meta:table-count="7" meta:cell-count="1198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'Bitstream Vera Sans'" style:font-style-name="Roman" fo:font-size="10.6999998092651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Bitstream Vera Sans'" style:font-style-name="Roman" fo:font-size="10pt" style:font-size-asian="8pt" style:font-size-complex="8pt"/>
    </style:style>
    <style:style style:name="ch4" style:family="chart">
      <style:chart-properties chart:vertical="tru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family="'Bitstream Vera Sans'" style:font-style-name="Roman" fo:font-size="10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fill-color="#004586"/>
      <style:text-properties fo:font-family="'Bitstream Vera Sans'" style:font-style-name="Roman" fo:font-size="10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fill-color="#ff420e"/>
      <style:text-properties fo:font-family="'Bitstream Vera Sans'" style:font-style-name="Roman" fo:font-size="10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fill-color="#ffd320"/>
      <style:text-properties fo:font-family="'Bitstream Vera Sans'" style:font-style-name="Roman" fo:font-size="10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family="'Bitstream Vera Sans'" style:font-style-name="Roman" fo:font-size="10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family="'Bitstream Vera Sans'" style:font-style-name="Roman" fo:font-size="10pt" style:font-size-asian="6pt" style:font-size-complex="6pt"/>
    </style:style>
    <style:style style:name="ch13" style:family="chart">
      <style:chart-properties chart:data-label-number="value" chart:data-label-text="false" chart:data-label-symbol="false"/>
      <style:graphic-properties draw:fill-color="#83caff"/>
      <style:text-properties fo:font-family="'Bitstream Vera Sans'" style:font-style-name="Roman" fo:font-size="10pt" style:font-size-asian="6pt" style:font-size-complex="6pt"/>
    </style:style>
    <style:style style:name="ch14" style:family="chart">
      <style:chart-properties chart:data-label-number="value" chart:data-label-text="false" chart:data-label-symbol="false"/>
      <style:graphic-properties draw:fill-color="#314004"/>
      <style:text-properties fo:font-family="'Bitstream Vera Sans'" style:font-style-name="Roman" fo:font-size="10pt" style:font-size-asian="6pt" style:font-size-complex="6pt"/>
    </style:style>
    <style:style style:name="ch15" style:family="chart">
      <style:chart-properties chart:data-label-number="value" chart:data-label-text="false" chart:data-label-symbol="false"/>
      <style:graphic-properties draw:fill-color="#aecf00"/>
      <style:text-properties fo:font-family="'Bitstream Vera Sans'" style:font-style-name="Roman" fo:font-size="10pt" style:font-size-asian="6pt" style:font-size-complex="6pt"/>
    </style:style>
    <style:style style:name="ch16" style:family="chart">
      <style:chart-properties chart:data-label-number="value" chart:data-label-text="false" chart:data-label-symbol="false"/>
      <style:graphic-properties draw:fill-color="#4b1f6f"/>
      <style:text-properties fo:font-family="'Bitstream Vera Sans'" style:font-style-name="Roman" fo:font-size="10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4.216cm" svg:height="7.978cm" chart:class="chart:bar" chart:style-name="ch1">
        <chart:title svg:x="5.19cm" svg:y="0.16cm" chart:style-name="ch2">
          <text:p>himeno m [in msecs]</text:p>
        </chart:title>
        <chart:legend chart:legend-position="end" svg:x="11.586cm" svg:y="1.766cm" chart:style-name="ch3"/>
        <chart:plot-area chart:style-name="ch4" table:cell-range-address="summary.B1:summary.J2" chart:data-source-has-labels="row" svg:x="0.284cm" svg:y="0.742cm" svg:width="11.018cm" svg:height="6.917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ummary.B2:summary.B2" chart:label-cell-address="summary.B1:summary.B1" chart:class="chart:bar">
            <chart:data-point/>
          </chart:series>
          <chart:series chart:style-name="ch9" chart:values-cell-range-address="summary.C2:summary.C2" chart:label-cell-address="summary.C1:summary.C1" chart:class="chart:bar">
            <chart:data-point/>
          </chart:series>
          <chart:series chart:style-name="ch10" chart:values-cell-range-address="summary.D2:summary.D2" chart:label-cell-address="summary.D1:summary.D1" chart:class="chart:bar">
            <chart:data-point/>
          </chart:series>
          <chart:series chart:style-name="ch11" chart:values-cell-range-address="summary.E2:summary.E2" chart:label-cell-address="summary.E1:summary.E1" chart:class="chart:bar">
            <chart:data-point/>
          </chart:series>
          <chart:series chart:style-name="ch12" chart:values-cell-range-address="summary.F2:summary.F2" chart:label-cell-address="summary.F1:summary.F1" chart:class="chart:bar">
            <chart:data-point/>
          </chart:series>
          <chart:series chart:style-name="ch13" chart:values-cell-range-address="summary.G2:summary.G2" chart:label-cell-address="summary.G1:summary.G1" chart:class="chart:bar">
            <chart:data-point/>
          </chart:series>
          <chart:series chart:style-name="ch14" chart:values-cell-range-address="summary.H2:summary.H2" chart:label-cell-address="summary.H1:summary.H1" chart:class="chart:bar">
            <chart:data-point/>
          </chart:series>
          <chart:series chart:style-name="ch15" chart:values-cell-range-address="summary.I2:summary.I2" chart:label-cell-address="summary.I1:summary.I1" chart:class="chart:bar">
            <chart:data-point/>
          </chart:series>
          <chart:series chart:style-name="ch16" chart:values-cell-range-address="summary.J2:summary.J2" chart:label-cell-address="summary.J1:summary.J1" chart:class="chart:bar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cc 4.2.3</text:p>
              </table:table-cell>
              <table:table-cell office:value-type="string">
                <text:p>Llvm 2.3</text:p>
              </table:table-cell>
              <table:table-cell office:value-type="string">
                <text:p>jdk6u2</text:p>
              </table:table-cell>
              <table:table-cell office:value-type="string">
                <text:p>jdk6u6</text:p>
              </table:table-cell>
              <table:table-cell office:value-type="string">
                <text:p>Jet6.0</text:p>
              </table:table-cell>
              <table:table-cell office:value-type="string">
                <text:p>Jet6.4</text:p>
              </table:table-cell>
              <table:table-cell office:value-type="string">
                <text:p>Ibm 5</text:p>
              </table:table-cell>
              <table:table-cell office:value-type="string">
                <text:p>Ibm 6</text:p>
              </table:table-cell>
              <table:table-cell office:value-type="string">
                <text:p>harmony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691.25322222222">
                <text:p>8691.25322222222</text:p>
              </table:table-cell>
              <table:table-cell office:value-type="float" office:value="9759.97444444444">
                <text:p>9759.97444444444</text:p>
              </table:table-cell>
              <table:table-cell office:value-type="float" office:value="39793.6666666667">
                <text:p>39793.6666666667</text:p>
              </table:table-cell>
              <table:table-cell office:value-type="float" office:value="36472.2222222222">
                <text:p>36472.2222222222</text:p>
              </table:table-cell>
              <table:table-cell office:value-type="float" office:value="13167.7777777778">
                <text:p>13167.7777777778</text:p>
              </table:table-cell>
              <table:table-cell office:value-type="float" office:value="8973">
                <text:p>8973</text:p>
              </table:table-cell>
              <table:table-cell office:value-type="float" office:value="28887.3333333333">
                <text:p>28887.3333333333</text:p>
              </table:table-cell>
              <table:table-cell office:value-type="float" office:value="28495">
                <text:p>28495</text:p>
              </table:table-cell>
              <table:table-cell office:value-type="float" office:value="35222.1111111111">
                <text:p>35222.1111111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'Bitstream Vera Sans'" style:font-style-name="Roman" fo:font-size="10.761830329895pt" style:font-size-asian="10.761830329895pt" style:font-size-complex="10.761830329895pt"/>
    </style:style>
    <style:style style:name="ch3" style:family="chart">
      <style:graphic-properties draw:stroke="none" svg:stroke-color="#b3b3b3" draw:fill="none" draw:fill-color="#e6e6e6"/>
      <style:text-properties fo:font-family="'Bitstream Vera Sans'" style:font-style-name="Roman" fo:font-size="8.27833080291748pt" style:font-size-asian="6.62266492843628pt" style:font-size-complex="6.62266492843628pt"/>
    </style:style>
    <style:style style:name="ch4" style:family="chart">
      <style:chart-properties chart:vertical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'Bitstream Vera Sans'" style:font-style-name="Roman" fo:font-size="10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fill-color="#004586"/>
      <style:text-properties fo:font-family="'Bitstream Vera Sans'" style:font-style-name="Roman" fo:font-size="10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fill-color="#ff420e"/>
      <style:text-properties fo:font-family="'Bitstream Vera Sans'" style:font-style-name="Roman" fo:font-size="10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fill-color="#ffd320"/>
      <style:text-properties fo:font-family="'Bitstream Vera Sans'" style:font-style-name="Roman" fo:font-size="10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family="'Bitstream Vera Sans'" style:font-style-name="Roman" fo:font-size="10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family="'Bitstream Vera Sans'" style:font-style-name="Roman" fo:font-size="10pt" style:font-size-asian="6pt" style:font-size-complex="6pt"/>
    </style:style>
    <style:style style:name="ch13" style:family="chart">
      <style:chart-properties chart:data-label-number="value" chart:data-label-text="false" chart:data-label-symbol="false"/>
      <style:graphic-properties draw:fill-color="#83caff"/>
      <style:text-properties fo:font-family="'Bitstream Vera Sans'" style:font-style-name="Roman" fo:font-size="10pt" style:font-size-asian="6pt" style:font-size-complex="6pt"/>
    </style:style>
    <style:style style:name="ch14" style:family="chart">
      <style:chart-properties chart:data-label-number="value" chart:data-label-text="false" chart:data-label-symbol="false"/>
      <style:graphic-properties draw:fill-color="#314004"/>
      <style:text-properties fo:font-family="'Bitstream Vera Sans'" style:font-style-name="Roman" fo:font-size="10pt" style:font-size-asian="6pt" style:font-size-complex="6pt"/>
    </style:style>
    <style:style style:name="ch15" style:family="chart">
      <style:chart-properties chart:data-label-number="value" chart:data-label-text="false" chart:data-label-symbol="false"/>
      <style:graphic-properties draw:fill-color="#aecf00"/>
      <style:text-properties fo:font-family="'Bitstream Vera Sans'" style:font-style-name="Roman" fo:font-size="10pt" style:font-size-asian="6pt" style:font-size-complex="6pt"/>
    </style:style>
    <style:style style:name="ch16" style:family="chart">
      <style:chart-properties chart:data-label-number="value" chart:data-label-text="false" chart:data-label-symbol="false"/>
      <style:graphic-properties draw:fill-color="#4b1f6f"/>
      <style:text-properties fo:font-family="'Bitstream Vera Sans'" style:font-style-name="Roman" fo:font-size="10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4.216cm" svg:height="7.977cm" chart:class="chart:bar" chart:style-name="ch1">
        <chart:title svg:x="5.093cm" svg:y="0.16cm" chart:style-name="ch2">
          <text:p>himeno s [in msecs]</text:p>
        </chart:title>
        <chart:legend chart:legend-position="end" svg:x="11.913cm" svg:y="2.148cm" chart:style-name="ch3"/>
        <chart:plot-area chart:style-name="ch4" table:cell-range-address="summary.B1:summary.J1 summary.B4:summary.J4" chart:data-source-has-labels="row" svg:x="0.283cm" svg:y="0.756cm" svg:width="11.345cm" svg:height="6.901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ummary.B4:summary.B4" chart:label-cell-address="summary.B1:summary.B1" chart:class="chart:bar">
            <chart:data-point/>
          </chart:series>
          <chart:series chart:style-name="ch9" chart:values-cell-range-address="summary.C4:summary.C4" chart:label-cell-address="summary.C1:summary.C1" chart:class="chart:bar">
            <chart:data-point/>
          </chart:series>
          <chart:series chart:style-name="ch10" chart:values-cell-range-address="summary.D4:summary.D4" chart:label-cell-address="summary.D1:summary.D1" chart:class="chart:bar">
            <chart:data-point/>
          </chart:series>
          <chart:series chart:style-name="ch11" chart:values-cell-range-address="summary.E4:summary.E4" chart:label-cell-address="summary.E1:summary.E1" chart:class="chart:bar">
            <chart:data-point/>
          </chart:series>
          <chart:series chart:style-name="ch12" chart:values-cell-range-address="summary.F4:summary.F4" chart:label-cell-address="summary.F1:summary.F1" chart:class="chart:bar">
            <chart:data-point/>
          </chart:series>
          <chart:series chart:style-name="ch13" chart:values-cell-range-address="summary.G4:summary.G4" chart:label-cell-address="summary.G1:summary.G1" chart:class="chart:bar">
            <chart:data-point/>
          </chart:series>
          <chart:series chart:style-name="ch14" chart:values-cell-range-address="summary.H4:summary.H4" chart:label-cell-address="summary.H1:summary.H1" chart:class="chart:bar">
            <chart:data-point/>
          </chart:series>
          <chart:series chart:style-name="ch15" chart:values-cell-range-address="summary.I4:summary.I4" chart:label-cell-address="summary.I1:summary.I1" chart:class="chart:bar">
            <chart:data-point/>
          </chart:series>
          <chart:series chart:style-name="ch16" chart:values-cell-range-address="summary.J4:summary.J4" chart:label-cell-address="summary.J1:summary.J1" chart:class="chart:bar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cc 4.2.3</text:p>
              </table:table-cell>
              <table:table-cell office:value-type="string">
                <text:p>Llvm 2.3</text:p>
              </table:table-cell>
              <table:table-cell office:value-type="string">
                <text:p>jdk6u2</text:p>
              </table:table-cell>
              <table:table-cell office:value-type="string">
                <text:p>jdk6u6</text:p>
              </table:table-cell>
              <table:table-cell office:value-type="string">
                <text:p>Jet6.0</text:p>
              </table:table-cell>
              <table:table-cell office:value-type="string">
                <text:p>Jet6.4</text:p>
              </table:table-cell>
              <table:table-cell office:value-type="string">
                <text:p>Ibm 5</text:p>
              </table:table-cell>
              <table:table-cell office:value-type="string">
                <text:p>Ibm 6</text:p>
              </table:table-cell>
              <table:table-cell office:value-type="string">
                <text:p>harmony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991.191111111111">
                <text:p>991.191111111111</text:p>
              </table:table-cell>
              <table:table-cell office:value-type="float" office:value="1086.58844444444">
                <text:p>1086.58844444444</text:p>
              </table:table-cell>
              <table:table-cell office:value-type="float" office:value="3751.11111111111">
                <text:p>3751.11111111111</text:p>
              </table:table-cell>
              <table:table-cell office:value-type="float" office:value="3659.22222222222">
                <text:p>3659.22222222222</text:p>
              </table:table-cell>
              <table:table-cell office:value-type="float" office:value="1525.77777777778">
                <text:p>1525.77777777778</text:p>
              </table:table-cell>
              <table:table-cell office:value-type="float" office:value="1028.55555555556">
                <text:p>1028.55555555556</text:p>
              </table:table-cell>
              <table:table-cell office:value-type="float" office:value="2851.55555555556">
                <text:p>2851.55555555556</text:p>
              </table:table-cell>
              <table:table-cell office:value-type="float" office:value="2518.44444444444">
                <text:p>2518.44444444444</text:p>
              </table:table-cell>
              <table:table-cell office:value-type="float" office:value="3982.55555555556">
                <text:p>3982.555555555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'Bitstream Vera Sans'" style:font-style-name="Roman" fo:font-size="10.7631797790527pt" style:font-size-asian="10.7631797790527pt" style:font-size-complex="10.7631797790527pt"/>
    </style:style>
    <style:style style:name="ch3" style:family="chart">
      <style:graphic-properties draw:stroke="none" svg:stroke-color="#b3b3b3" draw:fill="none" draw:fill-color="#e6e6e6"/>
      <style:text-properties fo:font-family="'Bitstream Vera Sans'" style:font-style-name="Roman" fo:font-size="8.27936935424805pt" style:font-size-asian="6.62349510192871pt" style:font-size-complex="6.62349510192871pt"/>
    </style:style>
    <style:style style:name="ch4" style:family="chart">
      <style:chart-properties chart:vertical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'Bitstream Vera Sans'" style:font-style-name="Roman" fo:font-size="10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fill-color="#004586"/>
      <style:text-properties fo:font-family="'Bitstream Vera Sans'" style:font-style-name="Roman" fo:font-size="10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fill-color="#ff420e"/>
      <style:text-properties fo:font-family="'Bitstream Vera Sans'" style:font-style-name="Roman" fo:font-size="10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fill-color="#ffd320"/>
      <style:text-properties fo:font-family="'Bitstream Vera Sans'" style:font-style-name="Roman" fo:font-size="10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family="'Bitstream Vera Sans'" style:font-style-name="Roman" fo:font-size="10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family="'Bitstream Vera Sans'" style:font-style-name="Roman" fo:font-size="10pt" style:font-size-asian="6pt" style:font-size-complex="6pt"/>
    </style:style>
    <style:style style:name="ch13" style:family="chart">
      <style:chart-properties chart:data-label-number="value" chart:data-label-text="false" chart:data-label-symbol="false"/>
      <style:graphic-properties draw:fill-color="#83caff"/>
      <style:text-properties fo:font-family="'Bitstream Vera Sans'" style:font-style-name="Roman" fo:font-size="10pt" style:font-size-asian="6pt" style:font-size-complex="6pt"/>
    </style:style>
    <style:style style:name="ch14" style:family="chart">
      <style:chart-properties chart:data-label-number="value" chart:data-label-text="false" chart:data-label-symbol="false"/>
      <style:graphic-properties draw:fill-color="#314004"/>
      <style:text-properties fo:font-family="'Bitstream Vera Sans'" style:font-style-name="Roman" fo:font-size="10pt" style:font-size-asian="6pt" style:font-size-complex="6pt"/>
    </style:style>
    <style:style style:name="ch15" style:family="chart">
      <style:chart-properties chart:data-label-number="value" chart:data-label-text="false" chart:data-label-symbol="false"/>
      <style:graphic-properties draw:fill-color="#aecf00"/>
      <style:text-properties fo:font-family="'Bitstream Vera Sans'" style:font-style-name="Roman" fo:font-size="10pt" style:font-size-asian="6pt" style:font-size-complex="6pt"/>
    </style:style>
    <style:style style:name="ch16" style:family="chart">
      <style:chart-properties chart:data-label-number="value" chart:data-label-text="false" chart:data-label-symbol="false"/>
      <style:graphic-properties draw:fill-color="#4b1f6f"/>
      <style:text-properties fo:font-family="'Bitstream Vera Sans'" style:font-style-name="Roman" fo:font-size="10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4.216cm" svg:height="7.978cm" chart:class="chart:bar" chart:style-name="ch1">
        <chart:title svg:x="5.093cm" svg:y="0.161cm" chart:style-name="ch2">
          <text:p>fannkuch [in msecs]</text:p>
        </chart:title>
        <chart:legend chart:legend-position="end" svg:x="11.913cm" svg:y="2.148cm" chart:style-name="ch3"/>
        <chart:plot-area chart:style-name="ch4" table:cell-range-address="summary.B1:summary.J1 summary.B6:summary.J6" chart:data-source-has-labels="row" svg:x="0.283cm" svg:y="0.756cm" svg:width="11.345cm" svg:height="6.902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ummary.B6:summary.B6" chart:label-cell-address="summary.B1:summary.B1" chart:class="chart:bar">
            <chart:data-point/>
          </chart:series>
          <chart:series chart:style-name="ch9" chart:values-cell-range-address="summary.C6:summary.C6" chart:label-cell-address="summary.C1:summary.C1" chart:class="chart:bar">
            <chart:data-point/>
          </chart:series>
          <chart:series chart:style-name="ch10" chart:values-cell-range-address="summary.D6:summary.D6" chart:label-cell-address="summary.D1:summary.D1" chart:class="chart:bar">
            <chart:data-point/>
          </chart:series>
          <chart:series chart:style-name="ch11" chart:values-cell-range-address="summary.E6:summary.E6" chart:label-cell-address="summary.E1:summary.E1" chart:class="chart:bar">
            <chart:data-point/>
          </chart:series>
          <chart:series chart:style-name="ch12" chart:values-cell-range-address="summary.F6:summary.F6" chart:label-cell-address="summary.F1:summary.F1" chart:class="chart:bar">
            <chart:data-point/>
          </chart:series>
          <chart:series chart:style-name="ch13" chart:values-cell-range-address="summary.G6:summary.G6" chart:label-cell-address="summary.G1:summary.G1" chart:class="chart:bar">
            <chart:data-point/>
          </chart:series>
          <chart:series chart:style-name="ch14" chart:values-cell-range-address="summary.H6:summary.H6" chart:label-cell-address="summary.H1:summary.H1" chart:class="chart:bar">
            <chart:data-point/>
          </chart:series>
          <chart:series chart:style-name="ch15" chart:values-cell-range-address="summary.I6:summary.I6" chart:label-cell-address="summary.I1:summary.I1" chart:class="chart:bar">
            <chart:data-point/>
          </chart:series>
          <chart:series chart:style-name="ch16" chart:values-cell-range-address="summary.J6:summary.J6" chart:label-cell-address="summary.J1:summary.J1" chart:class="chart:bar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cc 4.2.3</text:p>
              </table:table-cell>
              <table:table-cell office:value-type="string">
                <text:p>Llvm 2.3</text:p>
              </table:table-cell>
              <table:table-cell office:value-type="string">
                <text:p>jdk6u2</text:p>
              </table:table-cell>
              <table:table-cell office:value-type="string">
                <text:p>jdk6u6</text:p>
              </table:table-cell>
              <table:table-cell office:value-type="string">
                <text:p>Jet6.0</text:p>
              </table:table-cell>
              <table:table-cell office:value-type="string">
                <text:p>Jet6.4</text:p>
              </table:table-cell>
              <table:table-cell office:value-type="string">
                <text:p>Ibm 5</text:p>
              </table:table-cell>
              <table:table-cell office:value-type="string">
                <text:p>Ibm 6</text:p>
              </table:table-cell>
              <table:table-cell office:value-type="string">
                <text:p>harmony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438.64588888889">
                <text:p>5438.64588888889</text:p>
              </table:table-cell>
              <table:table-cell office:value-type="float" office:value="4852.80759011111">
                <text:p>4852.80759011111</text:p>
              </table:table-cell>
              <table:table-cell office:value-type="float" office:value="9677.77777777778">
                <text:p>9677.77777777778</text:p>
              </table:table-cell>
              <table:table-cell office:value-type="float" office:value="8060.55555555556">
                <text:p>8060.55555555556</text:p>
              </table:table-cell>
              <table:table-cell office:value-type="float" office:value="7028.33333333333">
                <text:p>7028.33333333333</text:p>
              </table:table-cell>
              <table:table-cell office:value-type="float" office:value="5400.33333333333">
                <text:p>5400.33333333333</text:p>
              </table:table-cell>
              <table:table-cell office:value-type="float" office:value="7520.11111111111">
                <text:p>7520.11111111111</text:p>
              </table:table-cell>
              <table:table-cell office:value-type="float" office:value="7559.66666666667">
                <text:p>7559.66666666667</text:p>
              </table:table-cell>
              <table:table-cell office:value-type="float" office:value="7582.77777777778">
                <text:p>7582.777777777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'Bitstream Vera Sans'" style:font-style-name="Roman" fo:font-size="10.7631797790527pt" style:font-size-asian="10.7631797790527pt" style:font-size-complex="10.7631797790527pt"/>
    </style:style>
    <style:style style:name="ch3" style:family="chart">
      <style:graphic-properties draw:stroke="none" svg:stroke-color="#b3b3b3" draw:fill="none" draw:fill-color="#e6e6e6"/>
      <style:text-properties fo:font-family="'Bitstream Vera Sans'" style:font-style-name="Roman" fo:font-size="8.27936935424805pt" style:font-size-asian="6.62349510192871pt" style:font-size-complex="6.62349510192871pt"/>
    </style:style>
    <style:style style:name="ch4" style:family="chart">
      <style:chart-properties chart:vertical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'Bitstream Vera Sans'" style:font-style-name="Roman" fo:font-size="10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fill-color="#004586"/>
      <style:text-properties fo:font-family="'Bitstream Vera Sans'" style:font-style-name="Roman" fo:font-size="10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fill-color="#ff420e"/>
      <style:text-properties fo:font-family="'Bitstream Vera Sans'" style:font-style-name="Roman" fo:font-size="10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fill-color="#ffd320"/>
      <style:text-properties fo:font-family="'Bitstream Vera Sans'" style:font-style-name="Roman" fo:font-size="10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family="'Bitstream Vera Sans'" style:font-style-name="Roman" fo:font-size="10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family="'Bitstream Vera Sans'" style:font-style-name="Roman" fo:font-size="10pt" style:font-size-asian="6pt" style:font-size-complex="6pt"/>
    </style:style>
    <style:style style:name="ch13" style:family="chart">
      <style:chart-properties chart:data-label-number="value" chart:data-label-text="false" chart:data-label-symbol="false"/>
      <style:graphic-properties draw:fill-color="#83caff"/>
      <style:text-properties fo:font-family="'Bitstream Vera Sans'" style:font-style-name="Roman" fo:font-size="10pt" style:font-size-asian="6pt" style:font-size-complex="6pt"/>
    </style:style>
    <style:style style:name="ch14" style:family="chart">
      <style:chart-properties chart:data-label-number="value" chart:data-label-text="false" chart:data-label-symbol="false"/>
      <style:graphic-properties draw:fill-color="#314004"/>
      <style:text-properties fo:font-family="'Bitstream Vera Sans'" style:font-style-name="Roman" fo:font-size="10pt" style:font-size-asian="6pt" style:font-size-complex="6pt"/>
    </style:style>
    <style:style style:name="ch15" style:family="chart">
      <style:chart-properties chart:data-label-number="value" chart:data-label-text="false" chart:data-label-symbol="false"/>
      <style:graphic-properties draw:fill-color="#aecf00"/>
      <style:text-properties fo:font-family="'Bitstream Vera Sans'" style:font-style-name="Roman" fo:font-size="10pt" style:font-size-asian="6pt" style:font-size-complex="6pt"/>
    </style:style>
    <style:style style:name="ch16" style:family="chart">
      <style:chart-properties chart:data-label-number="value" chart:data-label-text="false" chart:data-label-symbol="false"/>
      <style:graphic-properties draw:fill-color="#4b1f6f"/>
      <style:text-properties fo:font-family="'Bitstream Vera Sans'" style:font-style-name="Roman" fo:font-size="10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4.216cm" svg:height="7.978cm" chart:class="chart:bar" chart:style-name="ch1">
        <chart:title svg:x="5.092cm" svg:y="0.162cm" chart:style-name="ch2">
          <text:p>spectralnorm [in msecs]</text:p>
        </chart:title>
        <chart:legend chart:legend-position="end" svg:x="11.913cm" svg:y="2.148cm" chart:style-name="ch3"/>
        <chart:plot-area chart:style-name="ch4" table:cell-range-address="summary.B1:summary.J1 summary.B8:summary.J8" chart:data-source-has-labels="row" svg:x="0.283cm" svg:y="0.756cm" svg:width="11.345cm" svg:height="6.902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ummary.B8:summary.B8" chart:label-cell-address="summary.B1:summary.B1" chart:class="chart:bar">
            <chart:data-point/>
          </chart:series>
          <chart:series chart:style-name="ch9" chart:values-cell-range-address="summary.C8:summary.C8" chart:label-cell-address="summary.C1:summary.C1" chart:class="chart:bar">
            <chart:data-point/>
          </chart:series>
          <chart:series chart:style-name="ch10" chart:values-cell-range-address="summary.D8:summary.D8" chart:label-cell-address="summary.D1:summary.D1" chart:class="chart:bar">
            <chart:data-point/>
          </chart:series>
          <chart:series chart:style-name="ch11" chart:values-cell-range-address="summary.E8:summary.E8" chart:label-cell-address="summary.E1:summary.E1" chart:class="chart:bar">
            <chart:data-point/>
          </chart:series>
          <chart:series chart:style-name="ch12" chart:values-cell-range-address="summary.F8:summary.F8" chart:label-cell-address="summary.F1:summary.F1" chart:class="chart:bar">
            <chart:data-point/>
          </chart:series>
          <chart:series chart:style-name="ch13" chart:values-cell-range-address="summary.G8:summary.G8" chart:label-cell-address="summary.G1:summary.G1" chart:class="chart:bar">
            <chart:data-point/>
          </chart:series>
          <chart:series chart:style-name="ch14" chart:values-cell-range-address="summary.H8:summary.H8" chart:label-cell-address="summary.H1:summary.H1" chart:class="chart:bar">
            <chart:data-point/>
          </chart:series>
          <chart:series chart:style-name="ch15" chart:values-cell-range-address="summary.I8:summary.I8" chart:label-cell-address="summary.I1:summary.I1" chart:class="chart:bar">
            <chart:data-point/>
          </chart:series>
          <chart:series chart:style-name="ch16" chart:values-cell-range-address="summary.J8:summary.J8" chart:label-cell-address="summary.J1:summary.J1" chart:class="chart:bar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cc 4.2.3</text:p>
              </table:table-cell>
              <table:table-cell office:value-type="string">
                <text:p>Llvm 2.3</text:p>
              </table:table-cell>
              <table:table-cell office:value-type="string">
                <text:p>jdk6u2</text:p>
              </table:table-cell>
              <table:table-cell office:value-type="string">
                <text:p>jdk6u6</text:p>
              </table:table-cell>
              <table:table-cell office:value-type="string">
                <text:p>Jet6.0</text:p>
              </table:table-cell>
              <table:table-cell office:value-type="string">
                <text:p>Jet6.4</text:p>
              </table:table-cell>
              <table:table-cell office:value-type="string">
                <text:p>Ibm 5</text:p>
              </table:table-cell>
              <table:table-cell office:value-type="string">
                <text:p>Ibm 6</text:p>
              </table:table-cell>
              <table:table-cell office:value-type="string">
                <text:p>harmony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2628.79924">
                <text:p>22628.79924</text:p>
              </table:table-cell>
              <table:table-cell office:value-type="float" office:value="19052.7792155556">
                <text:p>19052.7792155556</text:p>
              </table:table-cell>
              <table:table-cell office:value-type="float" office:value="19835.8888888889">
                <text:p>19835.8888888889</text:p>
              </table:table-cell>
              <table:table-cell office:value-type="float" office:value="19491.8888888889">
                <text:p>19491.8888888889</text:p>
              </table:table-cell>
              <table:table-cell office:value-type="float" office:value="19150.5555555556">
                <text:p>19150.5555555556</text:p>
              </table:table-cell>
              <table:table-cell office:value-type="float" office:value="19253.5555555556">
                <text:p>19253.5555555556</text:p>
              </table:table-cell>
              <table:table-cell office:value-type="float" office:value="20488.7777777778">
                <text:p>20488.7777777778</text:p>
              </table:table-cell>
              <table:table-cell office:value-type="float" office:value="23470.6666666667">
                <text:p>23470.6666666667</text:p>
              </table:table-cell>
              <table:table-cell office:value-type="float" office:value="40008.5555555556">
                <text:p>40008.55555555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'Bitstream Vera Sans'" style:font-style-name="Roman" fo:font-size="10.7631797790527pt" style:font-size-asian="10.7631797790527pt" style:font-size-complex="10.7631797790527pt"/>
    </style:style>
    <style:style style:name="ch3" style:family="chart">
      <style:graphic-properties draw:stroke="none" svg:stroke-color="#b3b3b3" draw:fill="none" draw:fill-color="#e6e6e6"/>
      <style:text-properties fo:font-family="'Bitstream Vera Sans'" style:font-style-name="Roman" fo:font-size="8.27936935424805pt" style:font-size-asian="6.62349510192871pt" style:font-size-complex="6.62349510192871pt"/>
    </style:style>
    <style:style style:name="ch4" style:family="chart">
      <style:chart-properties chart:vertical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'Bitstream Vera Sans'" style:font-style-name="Roman" fo:font-size="10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fill-color="#004586"/>
      <style:text-properties fo:font-family="'Bitstream Vera Sans'" style:font-style-name="Roman" fo:font-size="10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fill-color="#ff420e"/>
      <style:text-properties fo:font-family="'Bitstream Vera Sans'" style:font-style-name="Roman" fo:font-size="10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fill-color="#ffd320"/>
      <style:text-properties fo:font-family="'Bitstream Vera Sans'" style:font-style-name="Roman" fo:font-size="10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family="'Bitstream Vera Sans'" style:font-style-name="Roman" fo:font-size="10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family="'Bitstream Vera Sans'" style:font-style-name="Roman" fo:font-size="10pt" style:font-size-asian="6pt" style:font-size-complex="6pt"/>
    </style:style>
    <style:style style:name="ch13" style:family="chart">
      <style:chart-properties chart:data-label-number="value" chart:data-label-text="false" chart:data-label-symbol="false"/>
      <style:graphic-properties draw:fill-color="#83caff"/>
      <style:text-properties fo:font-family="'Bitstream Vera Sans'" style:font-style-name="Roman" fo:font-size="10pt" style:font-size-asian="6pt" style:font-size-complex="6pt"/>
    </style:style>
    <style:style style:name="ch14" style:family="chart">
      <style:chart-properties chart:data-label-number="value" chart:data-label-text="false" chart:data-label-symbol="false"/>
      <style:graphic-properties draw:fill-color="#314004"/>
      <style:text-properties fo:font-family="'Bitstream Vera Sans'" style:font-style-name="Roman" fo:font-size="10pt" style:font-size-asian="6pt" style:font-size-complex="6pt"/>
    </style:style>
    <style:style style:name="ch15" style:family="chart">
      <style:chart-properties chart:data-label-number="value" chart:data-label-text="false" chart:data-label-symbol="false"/>
      <style:graphic-properties draw:fill-color="#aecf00"/>
      <style:text-properties fo:font-family="'Bitstream Vera Sans'" style:font-style-name="Roman" fo:font-size="10pt" style:font-size-asian="6pt" style:font-size-complex="6pt"/>
    </style:style>
    <style:style style:name="ch16" style:family="chart">
      <style:chart-properties chart:data-label-number="value" chart:data-label-text="false" chart:data-label-symbol="false"/>
      <style:graphic-properties draw:fill-color="#4b1f6f"/>
      <style:text-properties fo:font-family="'Bitstream Vera Sans'" style:font-style-name="Roman" fo:font-size="10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4.216cm" svg:height="7.978cm" chart:class="chart:bar" chart:style-name="ch1">
        <chart:title svg:x="5.093cm" svg:y="0.163cm" chart:style-name="ch2">
          <text:p>nbody [in msecs]</text:p>
        </chart:title>
        <chart:legend chart:legend-position="end" svg:x="11.913cm" svg:y="2.148cm" chart:style-name="ch3"/>
        <chart:plot-area chart:style-name="ch4" table:cell-range-address="summary.B1:summary.J1 summary.B10:summary.J10" chart:data-source-has-labels="row" svg:x="0.283cm" svg:y="0.756cm" svg:width="11.345cm" svg:height="6.902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ummary.B10:summary.B10" chart:label-cell-address="summary.B1:summary.B1" chart:class="chart:bar">
            <chart:data-point/>
          </chart:series>
          <chart:series chart:style-name="ch9" chart:values-cell-range-address="summary.C10:summary.C10" chart:label-cell-address="summary.C1:summary.C1" chart:class="chart:bar">
            <chart:data-point/>
          </chart:series>
          <chart:series chart:style-name="ch10" chart:values-cell-range-address="summary.D10:summary.D10" chart:label-cell-address="summary.D1:summary.D1" chart:class="chart:bar">
            <chart:data-point/>
          </chart:series>
          <chart:series chart:style-name="ch11" chart:values-cell-range-address="summary.E10:summary.E10" chart:label-cell-address="summary.E1:summary.E1" chart:class="chart:bar">
            <chart:data-point/>
          </chart:series>
          <chart:series chart:style-name="ch12" chart:values-cell-range-address="summary.F10:summary.F10" chart:label-cell-address="summary.F1:summary.F1" chart:class="chart:bar">
            <chart:data-point/>
          </chart:series>
          <chart:series chart:style-name="ch13" chart:values-cell-range-address="summary.G10:summary.G10" chart:label-cell-address="summary.G1:summary.G1" chart:class="chart:bar">
            <chart:data-point/>
          </chart:series>
          <chart:series chart:style-name="ch14" chart:values-cell-range-address="summary.H10:summary.H10" chart:label-cell-address="summary.H1:summary.H1" chart:class="chart:bar">
            <chart:data-point/>
          </chart:series>
          <chart:series chart:style-name="ch15" chart:values-cell-range-address="summary.I10:summary.I10" chart:label-cell-address="summary.I1:summary.I1" chart:class="chart:bar">
            <chart:data-point/>
          </chart:series>
          <chart:series chart:style-name="ch16" chart:values-cell-range-address="summary.J10:summary.J10" chart:label-cell-address="summary.J1:summary.J1" chart:class="chart:bar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cc 4.2.3</text:p>
              </table:table-cell>
              <table:table-cell office:value-type="string">
                <text:p>Llvm 2.3</text:p>
              </table:table-cell>
              <table:table-cell office:value-type="string">
                <text:p>jdk6u2</text:p>
              </table:table-cell>
              <table:table-cell office:value-type="string">
                <text:p>jdk6u6</text:p>
              </table:table-cell>
              <table:table-cell office:value-type="string">
                <text:p>Jet6.0</text:p>
              </table:table-cell>
              <table:table-cell office:value-type="string">
                <text:p>Jet6.4</text:p>
              </table:table-cell>
              <table:table-cell office:value-type="string">
                <text:p>Ibm 5</text:p>
              </table:table-cell>
              <table:table-cell office:value-type="string">
                <text:p>Ibm 6</text:p>
              </table:table-cell>
              <table:table-cell office:value-type="string">
                <text:p>harmony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2639.7241111111">
                <text:p>12639.7241111111</text:p>
              </table:table-cell>
              <table:table-cell office:value-type="float" office:value="14807.7881944444">
                <text:p>14807.7881944444</text:p>
              </table:table-cell>
              <table:table-cell office:value-type="float" office:value="14734.1111111111">
                <text:p>14734.1111111111</text:p>
              </table:table-cell>
              <table:table-cell office:value-type="float" office:value="11693.5555555556">
                <text:p>11693.5555555556</text:p>
              </table:table-cell>
              <table:table-cell office:value-type="float" office:value="11678.6666666667">
                <text:p>11678.6666666667</text:p>
              </table:table-cell>
              <table:table-cell office:value-type="float" office:value="11421.3333333333">
                <text:p>11421.3333333333</text:p>
              </table:table-cell>
              <table:table-cell office:value-type="float" office:value="26882.3333333333">
                <text:p>26882.3333333333</text:p>
              </table:table-cell>
              <table:table-cell office:value-type="float" office:value="21186.8888888889">
                <text:p>21186.8888888889</text:p>
              </table:table-cell>
              <table:table-cell office:value-type="float" office:value="25301.5555555556">
                <text:p>25301.555555555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'Bitstream Vera Sans'" style:font-style-name="Roman" fo:font-size="10.7631797790527pt" style:font-size-asian="10.7631797790527pt" style:font-size-complex="10.7631797790527pt"/>
    </style:style>
    <style:style style:name="ch3" style:family="chart">
      <style:graphic-properties draw:stroke="none" svg:stroke-color="#b3b3b3" draw:fill="none" draw:fill-color="#e6e6e6"/>
      <style:text-properties fo:font-family="'Bitstream Vera Sans'" style:font-style-name="Roman" fo:font-size="8.27936935424805pt" style:font-size-asian="6.62349510192871pt" style:font-size-complex="6.62349510192871pt"/>
    </style:style>
    <style:style style:name="ch4" style:family="chart">
      <style:chart-properties chart:vertical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'Bitstream Vera Sans'" style:font-style-name="Roman" fo:font-size="10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fill-color="#004586"/>
      <style:text-properties fo:font-family="'Bitstream Vera Sans'" style:font-style-name="Roman" fo:font-size="10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fill-color="#ff420e"/>
      <style:text-properties fo:font-family="'Bitstream Vera Sans'" style:font-style-name="Roman" fo:font-size="10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fill-color="#ffd320"/>
      <style:text-properties fo:font-family="'Bitstream Vera Sans'" style:font-style-name="Roman" fo:font-size="10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family="'Bitstream Vera Sans'" style:font-style-name="Roman" fo:font-size="10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family="'Bitstream Vera Sans'" style:font-style-name="Roman" fo:font-size="10pt" style:font-size-asian="6pt" style:font-size-complex="6pt"/>
    </style:style>
    <style:style style:name="ch13" style:family="chart">
      <style:chart-properties chart:data-label-number="value" chart:data-label-text="false" chart:data-label-symbol="false"/>
      <style:graphic-properties draw:fill-color="#83caff"/>
      <style:text-properties fo:font-family="'Bitstream Vera Sans'" style:font-style-name="Roman" fo:font-size="10pt" style:font-size-asian="6pt" style:font-size-complex="6pt"/>
    </style:style>
    <style:style style:name="ch14" style:family="chart">
      <style:chart-properties chart:data-label-number="value" chart:data-label-text="false" chart:data-label-symbol="false"/>
      <style:graphic-properties draw:fill-color="#314004"/>
      <style:text-properties fo:font-family="'Bitstream Vera Sans'" style:font-style-name="Roman" fo:font-size="10pt" style:font-size-asian="6pt" style:font-size-complex="6pt"/>
    </style:style>
    <style:style style:name="ch15" style:family="chart">
      <style:chart-properties chart:data-label-number="value" chart:data-label-text="false" chart:data-label-symbol="false"/>
      <style:graphic-properties draw:fill-color="#aecf00"/>
      <style:text-properties fo:font-family="'Bitstream Vera Sans'" style:font-style-name="Roman" fo:font-size="10pt" style:font-size-asian="6pt" style:font-size-complex="6pt"/>
    </style:style>
    <style:style style:name="ch16" style:family="chart">
      <style:chart-properties chart:data-label-number="value" chart:data-label-text="false" chart:data-label-symbol="false"/>
      <style:graphic-properties draw:fill-color="#4b1f6f"/>
      <style:text-properties fo:font-family="'Bitstream Vera Sans'" style:font-style-name="Roman" fo:font-size="10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4.216cm" svg:height="7.978cm" chart:class="chart:bar" chart:style-name="ch1">
        <chart:title svg:x="5.093cm" svg:y="0.164cm" chart:style-name="ch2">
          <text:p>mandelbrot [in msecs]</text:p>
        </chart:title>
        <chart:legend chart:legend-position="end" svg:x="11.913cm" svg:y="2.148cm" chart:style-name="ch3"/>
        <chart:plot-area chart:style-name="ch4" table:cell-range-address="summary.B1:summary.J1 summary.B12:summary.J12" chart:data-source-has-labels="row" svg:x="0.283cm" svg:y="0.756cm" svg:width="11.345cm" svg:height="6.902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ummary.B12:summary.B12" chart:label-cell-address="summary.B1:summary.B1" chart:class="chart:bar">
            <chart:data-point/>
          </chart:series>
          <chart:series chart:style-name="ch9" chart:values-cell-range-address="summary.C12:summary.C12" chart:label-cell-address="summary.C1:summary.C1" chart:class="chart:bar">
            <chart:data-point/>
          </chart:series>
          <chart:series chart:style-name="ch10" chart:values-cell-range-address="summary.D12:summary.D12" chart:label-cell-address="summary.D1:summary.D1" chart:class="chart:bar">
            <chart:data-point/>
          </chart:series>
          <chart:series chart:style-name="ch11" chart:values-cell-range-address="summary.E12:summary.E12" chart:label-cell-address="summary.E1:summary.E1" chart:class="chart:bar">
            <chart:data-point/>
          </chart:series>
          <chart:series chart:style-name="ch12" chart:values-cell-range-address="summary.F12:summary.F12" chart:label-cell-address="summary.F1:summary.F1" chart:class="chart:bar">
            <chart:data-point/>
          </chart:series>
          <chart:series chart:style-name="ch13" chart:values-cell-range-address="summary.G12:summary.G12" chart:label-cell-address="summary.G1:summary.G1" chart:class="chart:bar">
            <chart:data-point/>
          </chart:series>
          <chart:series chart:style-name="ch14" chart:values-cell-range-address="summary.H12:summary.H12" chart:label-cell-address="summary.H1:summary.H1" chart:class="chart:bar">
            <chart:data-point/>
          </chart:series>
          <chart:series chart:style-name="ch15" chart:values-cell-range-address="summary.I12:summary.I12" chart:label-cell-address="summary.I1:summary.I1" chart:class="chart:bar">
            <chart:data-point/>
          </chart:series>
          <chart:series chart:style-name="ch16" chart:values-cell-range-address="summary.J12:summary.J12" chart:label-cell-address="summary.J1:summary.J1" chart:class="chart:bar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cc 4.2.3</text:p>
              </table:table-cell>
              <table:table-cell office:value-type="string">
                <text:p>Llvm 2.3</text:p>
              </table:table-cell>
              <table:table-cell office:value-type="string">
                <text:p>jdk6u2</text:p>
              </table:table-cell>
              <table:table-cell office:value-type="string">
                <text:p>jdk6u6</text:p>
              </table:table-cell>
              <table:table-cell office:value-type="string">
                <text:p>Jet6.0</text:p>
              </table:table-cell>
              <table:table-cell office:value-type="string">
                <text:p>Jet6.4</text:p>
              </table:table-cell>
              <table:table-cell office:value-type="string">
                <text:p>Ibm 5</text:p>
              </table:table-cell>
              <table:table-cell office:value-type="string">
                <text:p>Ibm 6</text:p>
              </table:table-cell>
              <table:table-cell office:value-type="string">
                <text:p>harmony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631.849">
                <text:p>2631.849</text:p>
              </table:table-cell>
              <table:table-cell office:value-type="float" office:value="3394.07864044444">
                <text:p>3394.07864044444</text:p>
              </table:table-cell>
              <table:table-cell office:value-type="float" office:value="3305.66666666667">
                <text:p>3305.66666666667</text:p>
              </table:table-cell>
              <table:table-cell office:value-type="float" office:value="3243.55555555556">
                <text:p>3243.55555555556</text:p>
              </table:table-cell>
              <table:table-cell office:value-type="float" office:value="3646.44444444444">
                <text:p>3646.44444444444</text:p>
              </table:table-cell>
              <table:table-cell office:value-type="float" office:value="3646.55555555556">
                <text:p>3646.55555555556</text:p>
              </table:table-cell>
              <table:table-cell office:value-type="float" office:value="5393">
                <text:p>5393</text:p>
              </table:table-cell>
              <table:table-cell office:value-type="float" office:value="4268.33333333333">
                <text:p>4268.33333333333</text:p>
              </table:table-cell>
              <table:table-cell office:value-type="float" office:value="3611.22222222222">
                <text:p>3611.222222222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'Bitstream Vera Sans'" style:font-style-name="Roman" fo:font-size="10.761830329895pt" style:font-size-asian="10.761830329895pt" style:font-size-complex="10.761830329895pt"/>
    </style:style>
    <style:style style:name="ch3" style:family="chart">
      <style:graphic-properties draw:stroke="none" svg:stroke-color="#b3b3b3" draw:fill="none" draw:fill-color="#e6e6e6"/>
      <style:text-properties fo:font-family="'Bitstream Vera Sans'" style:font-style-name="Roman" fo:font-size="8.27833080291748pt" style:font-size-asian="6.62266492843628pt" style:font-size-complex="6.62266492843628pt"/>
    </style:style>
    <style:style style:name="ch4" style:family="chart">
      <style:chart-properties chart:vertical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'Bitstream Vera Sans'" style:font-style-name="Roman" fo:font-size="10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fill-color="#004586"/>
      <style:text-properties fo:font-family="'Bitstream Vera Sans'" style:font-style-name="Roman" fo:font-size="10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fill-color="#ff420e"/>
      <style:text-properties fo:font-family="'Bitstream Vera Sans'" style:font-style-name="Roman" fo:font-size="10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fill-color="#ffd320"/>
      <style:text-properties fo:font-family="'Bitstream Vera Sans'" style:font-style-name="Roman" fo:font-size="10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family="'Bitstream Vera Sans'" style:font-style-name="Roman" fo:font-size="10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family="'Bitstream Vera Sans'" style:font-style-name="Roman" fo:font-size="10pt" style:font-size-asian="6pt" style:font-size-complex="6pt"/>
    </style:style>
    <style:style style:name="ch13" style:family="chart">
      <style:chart-properties chart:data-label-number="value" chart:data-label-text="false" chart:data-label-symbol="false"/>
      <style:graphic-properties draw:fill-color="#83caff"/>
      <style:text-properties fo:font-family="'Bitstream Vera Sans'" style:font-style-name="Roman" fo:font-size="10pt" style:font-size-asian="6pt" style:font-size-complex="6pt"/>
    </style:style>
    <style:style style:name="ch14" style:family="chart">
      <style:chart-properties chart:data-label-number="value" chart:data-label-text="false" chart:data-label-symbol="false"/>
      <style:graphic-properties draw:fill-color="#314004"/>
      <style:text-properties fo:font-family="'Bitstream Vera Sans'" style:font-style-name="Roman" fo:font-size="10pt" style:font-size-asian="6pt" style:font-size-complex="6pt"/>
    </style:style>
    <style:style style:name="ch15" style:family="chart">
      <style:chart-properties chart:data-label-number="value" chart:data-label-text="false" chart:data-label-symbol="false"/>
      <style:graphic-properties draw:fill-color="#aecf00"/>
      <style:text-properties fo:font-family="'Bitstream Vera Sans'" style:font-style-name="Roman" fo:font-size="10pt" style:font-size-asian="6pt" style:font-size-complex="6pt"/>
    </style:style>
    <style:style style:name="ch16" style:family="chart">
      <style:chart-properties chart:data-label-number="value" chart:data-label-text="false" chart:data-label-symbol="false"/>
      <style:graphic-properties draw:fill-color="#4b1f6f"/>
      <style:text-properties fo:font-family="'Bitstream Vera Sans'" style:font-style-name="Roman" fo:font-size="10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4.216cm" svg:height="7.977cm" chart:class="chart:bar" chart:style-name="ch1">
        <chart:title svg:x="5.095cm" svg:y="0.164cm" chart:style-name="ch2">
          <text:p>geometric mean</text:p>
        </chart:title>
        <chart:legend chart:legend-position="end" svg:x="11.913cm" svg:y="2.148cm" chart:style-name="ch3"/>
        <chart:plot-area chart:style-name="ch4" table:cell-range-address="summary.B1:summary.J1 summary.B15:summary.J15" chart:data-source-has-labels="row" svg:x="0.283cm" svg:y="0.756cm" svg:width="11.345cm" svg:height="6.901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ummary.B15:summary.B15" chart:label-cell-address="summary.B1:summary.B1" chart:class="chart:bar">
            <chart:data-point/>
          </chart:series>
          <chart:series chart:style-name="ch9" chart:values-cell-range-address="summary.C15:summary.C15" chart:label-cell-address="summary.C1:summary.C1" chart:class="chart:bar">
            <chart:data-point/>
          </chart:series>
          <chart:series chart:style-name="ch10" chart:values-cell-range-address="summary.D15:summary.D15" chart:label-cell-address="summary.D1:summary.D1" chart:class="chart:bar">
            <chart:data-point/>
          </chart:series>
          <chart:series chart:style-name="ch11" chart:values-cell-range-address="summary.E15:summary.E15" chart:label-cell-address="summary.E1:summary.E1" chart:class="chart:bar">
            <chart:data-point/>
          </chart:series>
          <chart:series chart:style-name="ch12" chart:values-cell-range-address="summary.F15:summary.F15" chart:label-cell-address="summary.F1:summary.F1" chart:class="chart:bar">
            <chart:data-point/>
          </chart:series>
          <chart:series chart:style-name="ch13" chart:values-cell-range-address="summary.G15:summary.G15" chart:label-cell-address="summary.G1:summary.G1" chart:class="chart:bar">
            <chart:data-point/>
          </chart:series>
          <chart:series chart:style-name="ch14" chart:values-cell-range-address="summary.H15:summary.H15" chart:label-cell-address="summary.H1:summary.H1" chart:class="chart:bar">
            <chart:data-point/>
          </chart:series>
          <chart:series chart:style-name="ch15" chart:values-cell-range-address="summary.I15:summary.I15" chart:label-cell-address="summary.I1:summary.I1" chart:class="chart:bar">
            <chart:data-point/>
          </chart:series>
          <chart:series chart:style-name="ch16" chart:values-cell-range-address="summary.J15:summary.J15" chart:label-cell-address="summary.J1:summary.J1" chart:class="chart:bar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cc 4.2.3</text:p>
              </table:table-cell>
              <table:table-cell office:value-type="string">
                <text:p>Llvm 2.3</text:p>
              </table:table-cell>
              <table:table-cell office:value-type="string">
                <text:p>jdk6u2</text:p>
              </table:table-cell>
              <table:table-cell office:value-type="string">
                <text:p>jdk6u6</text:p>
              </table:table-cell>
              <table:table-cell office:value-type="string">
                <text:p>Jet6.0</text:p>
              </table:table-cell>
              <table:table-cell office:value-type="string">
                <text:p>Jet6.4</text:p>
              </table:table-cell>
              <table:table-cell office:value-type="string">
                <text:p>Ibm 5</text:p>
              </table:table-cell>
              <table:table-cell office:value-type="string">
                <text:p>Ibm 6</text:p>
              </table:table-cell>
              <table:table-cell office:value-type="string">
                <text:p>harmony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.06668686062205">
                <text:p>1.06668686062205</text:p>
              </table:table-cell>
              <table:table-cell office:value-type="float" office:value="1.12785009376766">
                <text:p>1.12785009376766</text:p>
              </table:table-cell>
              <table:table-cell office:value-type="float" office:value="1.96910648404162">
                <text:p>1.96910648404162</text:p>
              </table:table-cell>
              <table:table-cell office:value-type="float" office:value="1.7929223269506">
                <text:p>1.7929223269506</text:p>
              </table:table-cell>
              <table:table-cell office:value-type="float" office:value="1.29923754934048">
                <text:p>1.29923754934048</text:p>
              </table:table-cell>
              <table:table-cell office:value-type="float" office:value="1.08915059092947">
                <text:p>1.08915059092947</text:p>
              </table:table-cell>
              <table:table-cell office:value-type="float" office:value="2.06194146816444">
                <text:p>2.06194146816444</text:p>
              </table:table-cell>
              <table:table-cell office:value-type="float" office:value="1.90698644841273">
                <text:p>1.90698644841273</text:p>
              </table:table-cell>
              <table:table-cell office:value-type="float" office:value="2.3357793421561">
                <text:p>2.335779342156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